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/>
    </style:style>
    <style:style style:name="P2" style:family="paragraph" style:parent-style-name="Standard">
      <style:text-properties style:font-name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iacenza, 28 luglio 2016</text:p>
      <text:p text:style-name="P1"/>
      <text:p text:style-name="P1">Al Sindaco del <text:s/>Comune di Piacenza</text:p>
      <text:p text:style-name="P1"/>
      <text:p text:style-name="P1">INTERROGAZIONE A RISPOSTA ORALE</text:p>
      <text:p text:style-name="P1"/>
      <text:p text:style-name="P1">Il sottoscritto Consigliere Comunale</text:p>
      <text:p text:style-name="P1"/>
      <text:p text:style-name="P1">Ricordato che </text:p>
      <text:p text:style-name="P1">a maggio 2013 la nostra cittá ha ospitato l'86a Adunata Nazionale Alpini;<text:line-break/>Ricordato che </text:p>
      <text:p text:style-name="P1">in quei giorni gli Alpini avevano effettuato lavori di manutenzione e ripristino sul Facsal ed in molti campo giochi di cittá e frazioni;<text:line-break/>Considerato che </text:p>
      <text:p text:style-name="P1">con l'arrivo dell'estate sono molte le lamentele (cittadini, stampa, social network) sullo stato di giardini e luoghi pubblici;<text:line-break/>Considerato che </text:p>
      <text:p text:style-name="P1">piú volte alla domanda del perché degli stati di degrado segnalati é stato risposto che la responsabilità sono gli atteggiamenti incivili di alcuni, <text:s/>le risorse economiche disponibili sono poche e che altri interventi risultano essere <text:s/>piú importanti;<text:line-break/>Considerato che </text:p>
      <text:p text:style-name="P1">obbligo del Comune é dare servizi (non solo sociali strettamente intesi) a tutti i cittadini per una migliore vivibilitá complessiva;</text:p>
      <text:p text:style-name="P1">Considerato che</text:p>
      <text:p text:style-name="P1">lo stato in cui versano i sopracitati luoghi fa <text:s/>sospettare che dal maggio 2013 <text:s/>nessun efficace e preciso <text:s text:c="2"/>intervento sia piu' stato realizzato da parte dell'amministrazione comunale;</text:p>
      <text:p text:style-name="P1"><text:line-break/>Chiede di conoscere</text:p>
      <text:p text:style-name="P1"><text:line-break/>*Se da quella data (maggio 2013) l'amministrazione guidata dal sindaco Dosi abbia effettuato o no lavori di manutenzione, ripristino e migliorie sul Pubblico Passeggio e sui campo giochi di cittá e frazioni (si tralascia in questa sede l'argomento giardini pubblici, tema anche questo con segnalate ripetute criticitá)<text:line-break/><text:line-break/>*In caso affermativo si chiede di conoscere nel dettaglio tali interventi (date e tipologie).</text:p>
      <text:p text:style-name="P1"><text:line-break/>*In caso negativo si chiede di conoscere perché alla manutenzione di vie, strade, giardini, campo giochi e luoghi pubblici non sia stata data la dovuta attenzione.</text:p>
      <text:p text:style-name="Standard"/>
      <text:p text:style-name="P2">Filiberto Putzu, consigliere comunale del Comune di Piacenza (Gruppo forza Itali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M13S</meta:editing-duration>
    <meta:editing-cycles>3</meta:editing-cycles>
    <meta:generator>OpenOffice.org/3.4$Win32 OpenOffice.org_project/340m1$Build-9590</meta:generator>
    <dc:date>2016-07-28T18:05:43.30</dc:date>
    <meta:document-statistic meta:table-count="0" meta:image-count="0" meta:object-count="0" meta:page-count="1" meta:paragraph-count="16" meta:word-count="268" meta:character-count="1806"/>
    <meta:user-defined meta:name="Info 1"/>
    <meta:user-defined meta:name="Info 2"/>
    <meta:user-defined meta:name="Info 3"/>
    <meta:user-defined meta:name="Info 4"/>
  </office:meta>
</office:document-meta>
</file>