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p>
      <text:p text:style-name="Text_20_body"> </text:p>
      <text:p text:style-name="Text_20_body">DECESSO DEL COMANDANTE DELLA STAZIONE CC DI CAORSO<text:line-break/><text:line-break/><text:line-break/>Nel corso notte, colpito da un infarto fulminante, è deceduto nel suo appartamento, adiacente la Stazione Carabinieri di Caorso, il Maresciallo Maggiore Giuseppe Marcinnò, comandante della Stazione. <text:line-break/>Il sottufficiale, immediatamente soccorso dal personale sanitario del 118, nonostante i ripetuti tentativi di rianimazione non è riuscito a superare la crisi cardiocircolatoria. Lascia la moglie Patrizia e i quattro figli di 17,15,11 e 5 anni. Sul posto erano presenti anche i colleghi. <text:line-break/>Il maresciallo Giuseppe Marcinnò, nato 10 giugno 1966 a Caltagirone (CT), si era arruolato 1987, aveva frequentato il Corso Allievi Carabinieri presso la 6^ Compagnia della Scuola di Campobasso e, dopo una intensa e formativa esperienza nei Reparti territoriali della Legione Carabinieri Puglia, ha frequentato il 47^ Corso Sottufficiali, al termine del quale, è stato trasferito alla Legione Carabinieri Piemonte e Valle D’Aosta. <text:line-break/>Dal 2002 al 2017 ha prestato servizio in diversi Reparti del Comando Legione Carabinieri Sicilia, in contesti territoriali caratterizzati da un alto indice di criminalità organizzata, dove si è distinto per lo spiccato senso del dovere e attaccamento all’Istituzione, prendendo parte a delicate indagini che si sono concluse con la cattura di pericolosi criminali responsabili di delitti efferati.<text:line-break/>Dopo la brillante esperienza professionale, <text:s/>dal 18 ottobre 2017, ha assunto il comando della Stazione carabinieri di Caorso, dove sin da subito è stato apprezzato dalle locali Istituzioni e dalla <text:s/>popolazione per la non comune umanità e disponibilità a risolvere prontamente le richieste di aiuto della collettività.<text:line-break/>Nel nuovo incarico di Comandante della Stazione ha preso attivamente parte a svariate e articolate indagini nei confronti di sodalizi criminali dediti alla commissione di reati contro il patrimonio, disarticolando un’associazione di etnia sinti i cui accoliti risiedevano nel campo nomadi di Caorso e, in ultimo, è riuscito a individuare e catturare, in un brevissimo lasso di tempo, l’autore dell’omicidio di Rocco Bramante 52enne nomade, colpito a morte da una coltellata.<text:line-break/>Nel corso della sua carriera ha svolto anche due diverse missioni di peacekeeping in diverse aree del mondo, nel 2006 in Iraq e, successivamente, nel 2008 in Kosovo, per le quali è stato insignito di diverse benemerenze tra cui quella di Cavaliere, concessagli dal Presidente della Repubbl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etta Marenghi</meta:initial-creator>
    <meta:creation-date>2020-03-05T14:53:08.48</meta:creation-date>
    <dc:date>2020-03-05T15:14:27.14</dc:date>
    <dc:creator>Nicoletta Marenghi</dc:creator>
    <meta:editing-duration>PT13M16S</meta:editing-duration>
    <meta:editing-cycles>2</meta:editing-cycles>
    <meta:generator>OpenOffice/4.1.7$Win32 OpenOffice.org_project/417m1$Build-9800</meta:generator>
    <meta:document-statistic meta:table-count="0" meta:image-count="0" meta:object-count="0" meta:page-count="1" meta:paragraph-count="3" meta:word-count="364" meta:character-count="2459"/>
  </office:meta>
</office:document-meta>
</file>