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32cm" style:line-height-at-least="0.963cm" fo:background-color="#ffffff">
        <style:background-image/>
      </style:paragraph-properties>
      <style:text-properties fo:color="#000000" fo:font-size="12pt" fo:font-weight="bold"/>
    </style:style>
    <style:style style:name="P2" style:family="paragraph" style:parent-style-name="Text_20_body">
      <style:paragraph-properties fo:margin-top="0cm" fo:margin-bottom="0.265cm" style:line-height-at-least="0.517cm" fo:text-align="justify" style:justify-single-word="false" fo:background-color="#ffffff">
        <style:background-image/>
      </style:paragraph-properties>
      <style:text-properties fo:color="#000000" fo:font-size="12pt" fo:background-color="#ffffff"/>
    </style:style>
    <style:style style:name="P3" style:family="paragraph" style:parent-style-name="Text_20_body">
      <style:paragraph-properties fo:margin-top="0cm" fo:margin-bottom="0.265cm" style:line-height-at-least="0.517cm" fo:text-align="justify" style:justify-single-word="false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12pt"/>
    </style:style>
    <style:style style:name="T3" style:family="text">
      <style:text-properties fo:color="#000000" fo:font-size="12pt" fo:background-color="#ffffff"/>
    </style:style>
    <style:style style:name="T4" style:family="text">
      <style:text-properties fo:color="#000000" fo:font-size="12pt" fo:font-style="italic"/>
    </style:style>
    <style:style style:name="T5" style:family="text">
      <style:text-properties fo:color="#000000" fo:font-size="12pt" fo:font-style="italic" fo:background-color="#ffffff"/>
    </style:style>
    <style:style style:name="T6" style:family="text">
      <style:text-properties fo:color="#000000" fo:font-size="12pt" style:text-underline-style="solid" style:text-underline-width="auto" style:text-underline-color="font-color"/>
    </style:style>
    <style:style style:name="T7" style:family="text">
      <style:text-properties fo:color="#000000" fo:background-color="#ffffff"/>
    </style:style>
    <style:style style:name="T8" style:family="text">
      <style:text-properties fo:font-size="12pt"/>
    </style:style>
    <style:style style:name="T9" style:family="text">
      <style:text-properties fo:font-size="12pt" fo:font-style="italic"/>
    </style:style>
    <style:style style:name="T10" style:family="text">
      <style:text-properties fo:color="#1f49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ccolta fondi di CSV Emilia (ex Svep) per Croce Rossa e Anpas: raccolti 22.910 euro</text:p>
      <text:p text:style-name="P2">Si è conclusa la campagna di raccolta fondi per l’acquisto dei dispositivi di protezione individuale per Croce Rossa e Anpas, promossa dal CSV Emilia-sede di Piacenza, in collaborazione con “Il Tandem Volante”. </text:p>
      <text:p text:style-name="P2">Avviata il 10 marzo ad inizio fase emergenziale, ha permesso di raccogliere 22.910 euro, che saranno equamente ripartiti fra le due realtà piacentine impegnate quotidianamente a fianco del personale sanitario nell’emergenza  Coronavirus. </text:p>
      <text:p text:style-name="P3"><text:span text:style-name="T7">“</text:span><text:span text:style-name="T5">Diverse persone  ci hanno contattato per sapere come poter contribuire”</text:span><text:span text:style-name="T7"> </text:span><text:span text:style-name="T3">spiega Laura Bocciarelli, Vice presidente del CSV Emilia, “</text:span><text:span text:style-name="T5">in particolare l’attenzione ad inizio marzo è stata per i volontari che sono a fianco del personale sanitario, sulle ambulanze e nel pronto soccorso. Per questo abbiamo avviato una raccolta fondi per Croce Rossa e Anpas, per l’acquisto degli indispensabili dispositivi di protezione individuale. Per promuovere la raccolta fondi è stata fondamentale la collaborazione de “Il Tandem Volante”</text:span><text:span text:style-name="T3">.</text:span></text:p>
      <text:p text:style-name="Text_20_body"> <text:span text:style-name="T9">"Anpas Comitato Provincia di Piacenza è stata in prima linea fin dal primo giorno di emergenza Coronavirus, supportando il sistema di emergenza territoriale con diverse ambulanze messe a disposizione giornalmente per il trasporto di pazienti con sintomi sospetti da Covid-19” </text:span><text:span text:style-name="T8">afferma Paolo Rebecchi, Coordinatore Anpas Provincia Piacenza</text:span><text:span text:style-name="T9">. “La raccolta fondi di CSV Emilia,  rappresenta per le nostre Associazioni un aiuto economico rilevante in un momento in cui le spese sono nettamente aumentate, ma soprattutto, rende onore e rafforza l’encomiabile lavoro che i nostri volontari stanno svolgendo a sostegno di tutti i cittadini. Abbiamo messo in campo numeri di mezzi e persone che non avremmo mai immaginato, ma la risposta dei nostri volontari è stata sorprendente e siamo riusciti a garantire un sostegno di tipo sanitario e sociale fondamentale alla nostra città e provincia. Ringrazio tutti coloro che hanno contribuito, in vari modi, alla raccolta fondi organizzata da CVS-Emilia, rinnovando l’impegno di Anpas Piacenza a continuare ad esserci per aiutare chiunque sia in difficoltà”</text:span></text:p>
      <text:p text:style-name="Text_20_body"><text:span text:style-name="T10"> </text:span><text:span text:style-name="T1">“</text:span><text:span text:style-name="T4">Un gesto di grande generosità”  </text:span><text:span text:style-name="T2">commenta Alessandro Guidotti, presidente provinciale della CRI di Piacenza</text:span><text:span text:style-name="T4">. “Ringrazio a nome di Croce Rossa il CSV Emilia e quanti si sono adoperati per la raccolta dei fondi necessari ad acquistare</text:span><text:span text:style-name="T2"> </text:span><text:span text:style-name="T4">dispositivi di protezione individuale per essere distribuiti sia al personale dipendente che a quello volontariato, preziosi strumenti che salvaguardano la loro salute. Nelle 11 sedi CRI dislocate sul territorio della provincia di Piacenza sono in campo centinaia di uomini e donne che stanno operando ininterrottamente da settimane senza risparmiare energie”</text:span><text:span text:style-name="T6"> </text:span></text:p>
      <text:p text:style-name="P3"><text:span text:style-name="T7">“</text:span><text:span text:style-name="T5">Grazie all’attività che da inizio marzo il CSV Emilia – sede di Piacenza sta realizzando per affiancare le Istituzioni (Comuni e Azienda Usl) e le associazioni in quest’ emergenza, è stato possibile inoltre dotare di mascherine chirurgiche anche le associazioni di volontariato impegnate nella consegna di medicinali, spesa a domicilio, consegna di borse viveri e assistenza.   Infatti a fianco del volontariato sanitario e di protezione civile”</text:span><text:span text:style-name="T7"> </text:span><text:span text:style-name="T3">conclude Laura Bocciarelli  “</text:span><text:span text:style-name="T5">i </text:span><text:a xlink:type="simple" xlink:href="http://www.svep.piacenza.it/covid19-e-volontariato-in-emilia-romagna.html" office:target-frame-name="_BLANK" xlink:show="replace" text:style-name="Internet_20_link" text:visited-style-name="Visited_20_Internet_20_Link">dati a livello regionale</text:a><text:span text:style-name="T5"> , emersi dal questionario realizzato dai Centri di servizio per il Volontariato,  su  1.393 associazioni dicono che 668 di esse (48%) svolgono  “servizi essenziali” durante l’attuale emergenza, con circa 10.000 volontari attivi”</text:span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etta Marenghi</meta:initial-creator>
    <meta:creation-date>2020-04-15T16:30:35.84</meta:creation-date>
    <meta:document-statistic meta:table-count="0" meta:image-count="0" meta:object-count="0" meta:page-count="1" meta:paragraph-count="8" meta:word-count="513" meta:character-count="3475"/>
    <dc:date>2020-04-15T16:31:05.32</dc:date>
    <dc:creator>Nicoletta Marenghi</dc:creator>
    <meta:editing-duration>PT30S</meta:editing-duration>
    <meta:editing-cycles>1</meta:editing-cycles>
    <meta:generator>OpenOffice/4.1.7$Win32 OpenOffice.org_project/417m1$Build-9800</meta:generator>
  </office:meta>
</office:document-meta>
</file>