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.501cm" fo:margin-right="0cm" fo:line-height="150%" fo:text-align="center" style:justify-single-word="false" fo:text-indent="-1.501cm" style:auto-text-indent="false"/>
    </style:style>
    <style:style style:name="P6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3">
      <style:paragraph-properties fo:line-height="150%" fo:text-align="justify" style:justify-single-word="false"/>
    </style:style>
    <style:style style:name="P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URA DI PIACENZA</text:span></text:p>
      <text:p text:style-name="P4"/>
      <text:p text:style-name="P5"><text:span text:style-name="T2">COMUNICATO STAMPA</text:span></text:p>
      <text:p text:style-name="P1"/>
      <text:p text:style-name="P6"><text:span text:style-name="T3">Oggetto: Proroga di validità di alcuni Permessi di Soggiorno.</text:span></text:p>
      <text:p text:style-name="P1"/>
      <text:p text:style-name="P3"><text:span text:style-name="T3">In considerazione delle recenti disposizioni normative emanate dal Governo in tema di “Immigrazione” si riportano le novità di maggiore rilievo relative a proroghe dei termini di validità di alcuni Permessi di S</text:span><text:bookmark text:name="Bookmark"/><text:span text:style-name="T3">oggiorno e di alcune autorizzazioni: </text:span></text:p>
      <text:p text:style-name="P1"/>
      <text:list xml:id="list8065937326877663876" text:style-name="WWNum3">
        <text:list-item>
          <text:p text:style-name="P8"><text:span text:style-name="T3">I termini per la conversione dei permessi di soggiorno da studio a lavoro e da lavoro stagionale a lavoro subordinato non stagionale </text:span><text:span text:style-name="T4">sono prorogati fino al 31 agosto 2020</text:span><text:span text:style-name="T3">; </text:span></text:p>
        </text:list-item>
      </text:list>
      <text:p text:style-name="P10"/>
      <text:list xml:id="list32765256" text:continue-numbering="true" text:style-name="WWNum3">
        <text:list-item>
          <text:p text:style-name="P8"><text:span text:style-name="T3">I permessi di soggiorno dei cittadini di paesi terzi </text:span><text:span text:style-name="T4">conservano la loro validità fino al 31 agosto 2020</text:span><text:span text:style-name="T3">;</text:span></text:p>
        </text:list-item>
      </text:list>
      <text:p text:style-name="P10"/>
      <text:list xml:id="list32758434" text:continue-numbering="true" text:style-name="WWNum3">
        <text:list-item>
          <text:p text:style-name="P8"><text:span text:style-name="T3">Le autorizzazioni al soggiorno per i cittadini dell’Unione Europea </text:span><text:span text:style-name="T4">sono prorogate fino al 31 agosto 2020</text:span><text:span text:style-name="T3">;</text:span></text:p>
        </text:list-item>
      </text:list>
      <text:p text:style-name="P9"/>
      <text:list xml:id="list32767802" text:continue-numbering="true" text:style-name="WWNum3">
        <text:list-item>
          <text:p text:style-name="P8"><text:span text:style-name="T3">I documenti di viaggio per i titolari dello status di rifugiati e di coloro che beneficiano della protezione sussidiaria </text:span><text:span text:style-name="T4">sono prorogati fino al 31 agosto 2020</text:span><text:span text:style-name="T3">;</text:span></text:p>
        </text:list-item>
      </text:list>
      <text:p text:style-name="P9"/>
      <text:list xml:id="list32756399" text:continue-numbering="true" text:style-name="WWNum3">
        <text:list-item>
          <text:p text:style-name="P8"><text:span text:style-name="T3">La validità dei nulla osta rilasciato per lavoro stagionale </text:span><text:span text:style-name="T4">è prorogata fino al 31 agosto 2020</text:span><text:span text:style-name="T3">;</text:span></text:p>
        </text:list-item>
      </text:list>
      <text:p text:style-name="P9"/>
      <text:list xml:id="list32773893" text:continue-numbering="true" text:style-name="WWNum3">
        <text:list-item>
          <text:p text:style-name="P8"><text:span text:style-name="T3">La validità dei nulla osta rilasciati per il ricongiungimento familiare </text:span><text:span text:style-name="T4">è prorogata fino al 31 agosto 2020</text:span><text:span text:style-name="T3">;</text:span></text:p>
        </text:list-item>
      </text:list>
      <text:p text:style-name="P9"/>
      <text:list xml:id="list32753296" text:continue-numbering="true" text:style-name="WWNum3">
        <text:list-item>
          <text:p text:style-name="P8"><text:soft-page-break/><text:span text:style-name="T3">La validità dei nulla osta rilasciati per lavoro per i casi particolari tra cui dirigenti e personale altamente specializzato, professori universitari, ricerca, blue card, trasferimenti intrasocietari ecc. </text:span><text:span text:style-name="T4">è prorogata fino al 31 agosto 2020</text:span><text:span text:style-name="T3">;</text:span></text:p>
        </text:list-item>
      </text:list>
      <text:p text:style-name="P9"/>
      <text:list xml:id="list32757817" text:continue-numbering="true" text:style-name="WWNum3">
        <text:list-item>
          <text:p text:style-name="P8"><text:span text:style-name="T3">I permessi di soggiorno per lavoro autonomo conservano </text:span><text:span text:style-name="T4">la validità fino al 31 agosto 2020</text:span><text:span text:style-name="T3">;</text:span></text:p>
        </text:list-item>
      </text:list>
      <text:p text:style-name="P9"/>
      <text:list xml:id="list32784530" text:continue-numbering="true" text:style-name="WWNum3">
        <text:list-item>
          <text:p text:style-name="P8"><text:span text:style-name="T3">I permessi di soggiorno per lavoro stagionale in scadenza tra il 23 febbraio 2020 e il 31 maggio 2020 conservano </text:span><text:span text:style-name="T4">la validità fino al 31 dicembre 2020</text:span><text:span text:style-name="T3">;</text:span></text:p>
        </text:list-item>
      </text:list>
      <text:p text:style-name="P9"/>
      <text:list xml:id="list32765183" text:continue-numbering="true" text:style-name="WWNum3">
        <text:list-item>
          <text:p text:style-name="P8"><text:span text:style-name="T3">I permessi di soggiorno per lavoro subordinato a tempo determinato e indeterminato conservano </text:span><text:span text:style-name="T4">la validità fino al 31 agosto 2020</text:span><text:span text:style-name="T3">;</text:span></text:p>
        </text:list-item>
      </text:list>
      <text:p text:style-name="P10"/>
      <text:list xml:id="list32767741" text:continue-numbering="true" text:style-name="WWNum3">
        <text:list-item>
          <text:p text:style-name="P8"><text:span text:style-name="T3">Permesso di soggiorno per motivi familiari conservano </text:span><text:span text:style-name="T4">la validità fino al 31 agosto 2020</text:span><text:span text:style-name="T3">;</text:span></text:p>
        </text:list-item>
      </text:list>
      <text:p text:style-name="P9"/>
      <text:list xml:id="list32758815" text:continue-numbering="true" text:style-name="WWNum3">
        <text:list-item>
          <text:p text:style-name="P8"><text:span text:style-name="T3">Permesso di soggiorno per motivi di studio conservano </text:span><text:span text:style-name="T4">la validità fino al 31 agosto 2020.</text:span></text:p>
        </text:list-item>
      </text:list>
      <text:p text:style-name="P1"/>
      <text:p text:style-name="P3"><text:span text:style-name="T3">Si precisa che nel novero dei permessi di soggiorno la cui validità è prorogata fino al 31 agosto 2020, debbano essere ricompresi unicamente i titoli di soggiorno in scadenza tra il 31 gennaio 2020 e il 31 luglio 2020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26261</meta:initial-creator>
    <dc:creator>226261</dc:creator>
    <meta:editing-cycles>5</meta:editing-cycles>
    <meta:print-date>2020-05-18T09:54:00</meta:print-date>
    <meta:creation-date>2020-05-19T09:44:00</meta:creation-date>
    <dc:date>2020-05-19T10:31:00</dc:date>
    <meta:editing-duration>PT24S</meta:editing-duration>
    <meta:generator>OpenOffice/4.1.7$Win32 OpenOffice.org_project/417m1$Build-9800</meta:generator>
    <meta:document-statistic meta:table-count="0" meta:image-count="0" meta:object-count="0" meta:page-count="2" meta:paragraph-count="17" meta:word-count="348" meta:character-count="2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