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INERARI DI TEATRO</text:p>
      <text:p text:style-name="Text_20_body">Quattro appuntamenti in altrettanti quartieri della città, ospitati da altrettante parrocchie, e – novità di quest’anno – iniziative collaterali rivolte in modo particolare ai centri estivi. Aprirà “Itinerari di Teatro” con un evento speciale nel pomeriggio dalle ore 15.30 alle ore 17: in alcuni luoghi a sorpresa della città, viaggerà con il suo “Bubble Risciò”. In serata, alle ore 21.30, le bolle di sapone di Michele Cafaggi saranno in scena a Sant’Antonio, nel cortile della parrocchia (via Emilia Pavese, 198), con lo spettacolo “Fish &amp; Bubbles”: un divertente mix di clownerie, giochi con l’acqua e bolle di sapone giganti. Un pescatore della domenica è perseguitato da una nuvoletta dispettosa che lo innaffia ovunque vada. Ma non c’è nulla da temere: lui non si dispera, lui è fatto di sapone e i suoi pensieri sono bollicine colorate e per lui la pioggia è una ghiotta occasione per mostrare a piccoli e grandi i suoi giochi preferiti!</text:p>
      <text:p text:style-name="Text_20_body">Mercoledì 30 giugno sempre alle ore 21.30 alla Besurica, nel cortile della Parrocchia di San Vittore (via Grazioli, 1), vedremo il nuovo spettacolo di Accademia Perduta / Romagna Teatri, compagnia che solitamente è ospitata nella programmazione per le scuole “Salt’in Banco” sempre con grande successo: “Il lungo viaggio del coniglio Edoardo”, di e con <text:span text:style-name="Strong_20_Emphasis">Maurizio Casali</text:span> e <text:span text:style-name="Strong_20_Emphasis">Mariolina</text:span> <text:span text:style-name="Strong_20_Emphasis">Coppola</text:span>, regia di <text:span text:style-name="Strong_20_Emphasis">Claudio</text:span> <text:span text:style-name="Strong_20_Emphasis">Casadio</text:span>. Teatro d’attore e di figura, con musica e canzoni dal vivo, per raccontare la storia di un coniglio di porcellana: la vita lo ha messo a dura prova, ha conosciuto l’amore e più volte l’ha perduto ma, al termine del suo viaggio, diventerà consapevole del valore di quel sentimento. Il tema del viaggio (in questo caso non scelto ma subìto) come motore di crescita e di maturazione: quello del coniglio Edoardo è soprattutto un viaggio attraverso i sentimenti, che parla a piccoli e grandi.</text:p>
      <text:p text:style-name="Text_20_body">L’estate senza i burattini non è estate: ritornano quindi a Piacenza a grande richiesta per “Itinerari di Teatro” i burattini tradizionali emiliano-romagnoli del Teatro del Drago di Ravenna – Famiglia d’Arte Monticelli, formazione storica del teatro italiano. Mercoledì 7 luglio alle ore 21.30 nel cortile della parrocchia di San Corrado (via Lanza, 58/b) andrà in scena “Il grande trionfo di Fagiolino pastore e guerriero”. Da un testo della tradizione popolare del 1800, di e con Mauro e Andrea Monticelli, è una produzione del 1988 che ha avuto molto successo in Italia e all’estero, ricevendo premi e segnalazioni in alcuni dei più importanti festival nazionali e internazionali. Fagiolino salverà Altea, principessa Altea del Regno di Tracia, affrontando maghi, diavoli e mille avventure, per diventare da semplice pastore un prode guerriero e soprattutto sposo felice della principessa.</text:p>
      <text:p text:style-name="Text_20_body">Un altro atteso ritorno è quello de I Teatri Soffiati &amp; Finisterrae Teatri. Abbiamo visto <text:span text:style-name="Strong_20_Emphasis">Giacomo Anderle</text:span> e <text:span text:style-name="Strong_20_Emphasis">Alessio Kogoj</text:span> con “Fagioli” e “Il famoso Canto di Natale del Signor Charles Dickens” nelle rassegne “Salt’in Banco”, “Itinerari di teatro” e “Itinerari di teatro… ed è dicembre”. Li ritroveremo martedì 13 luglio nel cortile della Parrocchia di San Giuseppe Operaio alle ore 21.30 con una novità per Piacenza: lo spettacolo “La principessa rapita”, tra narrazione, musica, animazione di oggetti, clownerie. Un racconto avventuroso messo in scena da due eccentrici – e affamati – attori girovaghi della “Rinomata Compagnia Viaggiante del Tasso a Spasso”, tra musica, canti, magie, divagazioni surreali, incidenti e invenzioni strampalate. Lo spettacolo nasce dall’intreccio di elementi delle fiabe tradizionali, di luoghi comuni dei racconti cavallereschi e di spericolate</text:p>
      <text:p text:style-name="Text_20_body">incursioni nel contemporaneo. Il risultato è un divertente gioco di rimandi e di spiazzamenti, orchestrato dai due attori con continui cambi di personaggio e di situazione, all’insegna del comico e del nonsense, senza rinunciare alla poesia e soprattutto alle emozioni.</text:p>
      <text:p text:style-name="Text_20_body">Un programma reso possibile da molteplici sinergie tra Teatro Gioco Vita, Fondazione Teatri e Comune di Piacenza con parroci e volontari delle parrocchie di Sant’Antonio, San Vittore (Besurica), San Corrado e San Giuseppe Operaio.</text:p>
      <text:p text:style-name="Text_20_body">In caso di maltempo sarà valutata la possibilità di un recupero degli spettacoli compatibilmente con la disponibilità delle compagnie e degli spazi.</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3T17:06:00.51</meta:creation-date>
    <meta:document-statistic meta:table-count="0" meta:image-count="0" meta:object-count="0" meta:page-count="2" meta:paragraph-count="8" meta:word-count="666" meta:character-count="4286"/>
    <dc:date>2021-06-23T17:06:28.16</dc:date>
    <meta:editing-duration>PT27S</meta:editing-duration>
    <meta:editing-cycles>1</meta:editing-cycles>
    <meta:generator>OpenOffice/4.1.10$Win32 OpenOffice.org_project/4110m2$Build-9807</meta:generator>
  </office:meta>
</office:document-meta>
</file>