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 </text:p>
      <text:p text:style-name="Standard"><text:span text:style-name="Strong_20_Emphasis">SABATO 11 </text:span></text:p>
      <text:p text:style-name="Standard">Ore 17 Angelo Foletto presenta il libro «per l’istruzione e il raffinamento dell’arte». I 180 anni del conservatorio “G. Nicolini” di Piacenza</text:p>
      <text:p text:style-name="Standard">Ore 18,30 Concerto inaugurale. Orchestra del conservatorio dir. Enrico Dindo. Musiche di A. Dvorak, Rondò per violoncello e orchestra; A. Glazunov, Chant du menestrel; L. v Beethoven, Sinfonia n. 2</text:p>
      <text:p text:style-name="Standard"> </text:p>
      <text:p text:style-name="Standard"><text:span text:style-name="Strong_20_Emphasis">DOMENICA 12</text:span></text:p>
      <text:p text:style-name="Standard">Ore 11 Perché sei tu Romeo? Echi musicali di una storia d’amore (Gianluigi La Torre pianoforte, Chiara Piazza violoncello, Laura Gambarin voce recitante, Roberto Rigo tromba)</text:p>
      <text:p text:style-name="Standard">Ore 17 Qui dove il mare luccica Patrizia Patelmo mezzosoprano – Angiolina Sensale pianoforte F. P. Tosti; G. Cottrau; R. Leoncavallo; E. De Curtis, G. Rossini; S. Cardillo</text:p>
      <text:p text:style-name="Standard">Ore 21 Nicolini Jazz Department. American Song Book. Riccardo Fioravanti contrabbasso; Enrico Zanisi pianoforte; Stefano Bertoli batteria; Lucio Ferrara chitarra; Gianni Azzali sax e flauto</text:p>
      <text:p text:style-name="Standard"> </text:p>
      <text:p text:style-name="Standard"><text:span text:style-name="Strong_20_Emphasis">LUNEDÌ 13</text:span></text:p>
      <text:p text:style-name="Standard">Ore 11 Dorella Sarlo recital di pianoforte W. A. Mozart, F. Schubert, R. Schumann, S. Rachmaninoff</text:p>
      <text:p text:style-name="Standard">Ore 17 Dante e la musica del suo tempo, conferenza di Davide Daolmi</text:p>
      <text:p text:style-name="Standard">Ore 21 S. Prokofiev, Pierino e il lupo op. 67 riduzione per piccolo ensemble dir. Camillo Mozzoni, Elena Cecconi flauto; Elisa Tait oboe; Ivano Rondoni clarinetto; Fausto Polloni fagotto; Alfredo Pedretti corno; Tommaso Franguelli percussioni; voce recitante</text:p>
      <text:p text:style-name="Standard"> </text:p>
      <text:p text:style-name="Standard"><text:span text:style-name="Strong_20_Emphasis">MARTEDÌ 14</text:span></text:p>
      <text:p text:style-name="Standard">Acque erranti Auditorium 12-17; 19-21*</text:p>
      <text:p text:style-name="Standard">Ore 11 F. Schubert, Quintetto in do maggiore op. 163 D 956 Manuela Mosca e Antonio De Lorenzi violini; Yanina Prakudovich viola; Marco Decimo e Jacopo di Tonno violoncelli</text:p>
      <text:p text:style-name="Standard">Ore 17 Paganini e il genio italiano Marco Rogliano recital di violino N. Paganini, Alla spagnola; Valz in la maggiore; O de Vito, tre variazioni e coda sulla canzone napoletana “Io te voglio bene assaje”; Paganini, Capriccio op. 1 n. 20; C. Bignami, Capriccio nn. 6, 4, 12; 5 piccol Valtz; Caprice adieu in mi maggiore; F. Giorgetti, Paganini étude op. 28 nn. 5 e 6; Paganini Capriccio op. 1 n. 6; G. Austri, Capriccio op. 9 n. 1; B. Ferrara, Preludio nn. 3, 5, 6; Paganini, Capriccio “In cor più non mi sento”</text:p>
      <text:p text:style-name="Standard">Ore 21 Concerto-conferenza Classico con brio. Dal salotto d’Europa al folklore delle Americhe Alma trio (Susie Georgiadis soprano, Ivano Rondoni clarinetto; Angiolina Sensale pianoforte) con la partecipazione Francesco Raspaolo violoncello. J. W. Kalliwoda, Heimathlied op. 117; F. Schubert, Der Hirt auf dem Felsen; G. Gershwin, Summertime, Habanera, Pepita, Rose of Madrid; H. Villa Lobos, Melodia sentimental; A. Piazzolla, Oblivion, Le rondini allo specchio; F. Gonzaga, Lua bianca; Roda loio</text:p>
      <text:p text:style-name="Standard"> </text:p>
      <text:p text:style-name="Standard"><text:span text:style-name="Strong_20_Emphasis">MERCOLEDÌ 15</text:span></text:p>
      <text:p text:style-name="Standard">Ore 11 Concerto per violino e viola Marco Rogliano; Iakov Zats W. A. Mozart, Duo in sol maggiore; I Pleyel. Duo in do maggiore; A. Rolla, Duo concertante in mi bemolle maggiore</text:p>
      <text:p text:style-name="Standard">Ore 17 Presenza di Dante nella tradizione musicale europea: la Dante–symphonie di Franz Liszt, conferenza di Paolo Rossini</text:p>
      <text:p text:style-name="Standard">Ore 21 Concerto jazz in ricordo di Enzo Frassi</text:p>
      <text:p text:style-name="Standard"> </text:p>
      <text:p text:style-name="Standard"><text:span text:style-name="Strong_20_Emphasis">GIOVEDÌ 16</text:span></text:p>
      <text:p text:style-name="Standard">Ore 11 Il quintetto per pianoforte nel repertorio romantico Marco Rogliano e Maria Luisa Ugoni violini; Giulia Lanati, Wim Janssen; Marco Alpi pianoforte W. A. Mozart; J. Brahms</text:p>
      <text:p text:style-name="Standard">Ore 17 Da Bach a Mozart: i quartetti per oboe e archi nel 1700 Camillo Mozzoni oboe; Antonio De <text:soft-page-break/>Lorenzi violino; Luciano Cavalli viola; Marco Decimo violoncello J. C. Bach, quartetto op. 8 n. 1; W. A. Mozart, trio per violino, viola, violoncello; Quartetto per oboe e archi K. 370</text:p>
      <text:p text:style-name="Standard">Ore 21 Da Beethoven a Brahms Ivano Rondoni clarinetto; Jacopo Di Tonno violoncello; Elisa D’Auria pianoforte L. v. Beethoven Trio op. 11; J. Brahms, Trio op. 114</text:p>
      <text:p text:style-name="Standard"> </text:p>
      <text:p text:style-name="Standard"><text:span text:style-name="Strong_20_Emphasis">VENERDÌ 17</text:span></text:p>
      <text:p text:style-name="Standard">Ore 11 Il trio d’ance Pietro Tagliaferri clarinetto; Camillon Mozzoni oboe; Fausto Polloni fagotto W.A. Mozart, L. v Beethoven, A. Tansman, H. Tomasi, J. Ibert</text:p>
      <text:p text:style-name="Standard">Ore 17 Dante all’opera, conferenza di Mariateresa Dellaborra e Patrizia Florio</text:p>
      <text:p text:style-name="Standard">Ore 21 I quartetti per flauto e archi di Haydn e Mozart Elena Cecconi flauto; Antonio De Lorenzi violino; Luciano Cavalli viola; Jacopo Di Tonno violoncello</text:p>
      <text:p text:style-name="Standard"> </text:p>
      <text:p text:style-name="Standard"><text:span text:style-name="Strong_20_Emphasis">SABATO 18</text:span></text:p>
      <text:p text:style-name="Standard">Ore 11 I fiati e pianoforte nel 1900 Elena Cecconi flauto; Camillo Mozzoni oboe; Paolo Beltramini clarinetto; Fausto Polloni fagotto; Alfredo Pedretti corno; Maria Grazia Petrali pianoforte P. Hindemith, Kleine Kammermusik für funf Bläser; J. Ibert, Trois pièces brèves; F. Poulenc, Sextuor pour piano et quintette à vent</text:p>
      <text:p text:style-name="Standard">Ore 17 La viola nel XX e XXI secolo concerto multimediale Luciano Cavalli e Iakov Zats viole; Marco Alpi proiezioni , Davide Tramontano voce recitante J. S. Bach-Z. Kodaly, Fantasia cromatica; G. Petrassi, Viola sola; R. Cecconi, 43 Threnos I esecuzione; K. Pendereski, Cadenza per viola sola; E. Ysaye, Sonata op. 28; F. Bridge, Lamento per due viole</text:p>
      <text:p text:style-name="Standard">Ore 21 Europa e Sudamerica Elena Cecconi flauto; Antonello Ghidoni chitarra F. Molino, Notturno op.37; F. Schubert, 15 danze originali; J. Ibert, Entr’ acte; H.Villa-Lobos, Bachianas brasileiras n°5; E. Cordero, Fantasia mulata; A. Piazzolla, Histoire du tango</text:p>
      <text:p text:style-name="Standard"> </text:p>
      <text:p text:style-name="Standard"><text:span text:style-name="Strong_20_Emphasis">DOMENICA 19</text:span></text:p>
      <text:p text:style-name="Standard">Ore 11 Duo viola e violoncello Iakov Zats – Marco Decimo L. Boccherini, Sonata in do minore; L. van Beethoven, Mit zwei obligaten augenglasern; G. A. Schneider, Duo; P. Hindemith, Duett</text:p>
      <text:p text:style-name="Standard">Ore 17 Piazzolla Patrizia Bernelich pianoforte; Luciano Cortellini fisarmonica</text:p>
      <text:p text:style-name="Standard">Ore 21 Terpsichore Musarum. Ensemble Praetorius concerto in occasione del 450 anni dalla nascita di Michael Praetorius</text:p>
      <text:p text:style-name="Standard">Filippo Bongiorni e Viola Colpani flauti; Mariagrazia Della Penna e Angela Sfolcini clarinetti; Andrea Giovannini fagotto; Riccardo Arteria e Davide Vergine violini; Lorenzo Paratici e Edoardo Belloni violoncelli; Francesco Lupo percussioni; Tommaso Battilocchi clavicembalo e direzio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0T10:03:53.85</meta:creation-date>
    <meta:document-statistic meta:table-count="0" meta:image-count="0" meta:object-count="0" meta:page-count="2" meta:paragraph-count="46" meta:word-count="874" meta:character-count="5566"/>
    <dc:date>2021-08-10T10:04:09.19</dc:date>
    <meta:editing-duration>PT15S</meta:editing-duration>
    <meta:editing-cycles>1</meta:editing-cycles>
    <meta:generator>OpenOffice/4.1.10$Win32 OpenOffice.org_project/4110m2$Build-9807</meta:generator>
  </office:meta>
</office:document-meta>
</file>