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8.618cm" fo:margin-left="0.383cm" fo:margin-top="0cm" fo:margin-bottom="0cm" style:page-number="auto" table:align="left" fo:background-color="#cdd4e9" style:writing-mode="lr-tb">
        <style:background-image/>
      </style:table-properties>
    </style:style>
    <style:style style:name="Tabella1.A" style:family="table-column">
      <style:table-column-properties style:column-width="8.618cm"/>
    </style:style>
    <style:style style:name="Tabella1.1" style:family="table-row">
      <style:table-row-properties style:min-row-height="0.547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-asian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09cm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09cm" style:text-underline-style="solid" style:text-underline-width="auto" style:text-underline-color="#000000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000000" style:font-name-asian="Calibri" style:font-name-complex="Calibri"/>
    </style:style>
    <style:style style:name="P8" style:family="paragraph" style:parent-style-name="Standard">
      <style:text-properties fo:language="en" fo:country="US" style:font-name-asian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fo:language="en" fo:country="US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name-asian="Calibri" style:font-weight-asian="bold" style:font-name-complex="Calibri" style:font-weight-complex="bold"/>
    </style:style>
    <style:style style:name="P11" style:family="paragraph" style:parent-style-name="Standard">
      <style:paragraph-properties fo:margin-left="0.381cm" fo:margin-right="0cm" fo:orphans="0" fo:widows="0" fo:text-indent="-0.381cm" style:auto-text-indent="false"/>
    </style:style>
    <style:style style:name="P12" style:family="paragraph" style:parent-style-name="Standard">
      <style:paragraph-properties fo:text-align="center" style:justify-single-word="false" fo:background-color="#f2f2f2" fo:padding="0cm" fo:border="0.018cm solid #000001">
        <style:background-image/>
      </style:paragraph-properties>
    </style:style>
    <style:style style:name="P13" style:family="paragraph" style:parent-style-name="Standard">
      <style:paragraph-properties fo:padding="0.035cm" fo:border="0.018cm solid #00000a"/>
      <style:text-properties style:font-name-asian="Calibri" style:font-name-complex="Calibri"/>
    </style:style>
    <style:style style:name="P14" style:family="paragraph" style:parent-style-name="Standard">
      <style:paragraph-properties fo:text-align="center" style:justify-single-word="false" fo:padding="0.035cm" fo:border="0.018cm solid #00000a"/>
      <style:text-properties style:font-name-asian="Calibri" style:font-name-complex="Calibri"/>
    </style:style>
    <style:style style:name="P15" style:family="paragraph" style:parent-style-name="Standard">
      <style:paragraph-properties fo:text-align="center" style:justify-single-word="false" fo:padding="0.035cm" fo:border="0.018cm solid #00000a"/>
    </style:style>
    <style:style style:name="P16" style:family="paragraph" style:parent-style-name="Standard">
      <style:paragraph-properties fo:text-align="center" style:justify-single-word="false" fo:orphans="0" fo:widows="0" fo:padding="0.035cm" fo:border="0.018cm solid #00000a"/>
    </style:style>
    <style:style style:name="P17" style:family="paragraph" style:parent-style-name="Standard">
      <style:paragraph-properties fo:text-align="center" style:justify-single-word="false" fo:padding="0.035cm" fo:border="0.018cm solid #00000a"/>
      <style:text-properties fo:font-size="14pt" fo:letter-spacing="0.009cm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.035cm" fo:border="0.018cm solid #00000a"/>
      <style:text-properties fo:font-size="14pt" fo:letter-spacing="0.009cm" fo:font-weight="bol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0" fo:widows="0" fo:padding="0.035cm" fo:border="0.018cm solid #00000a"/>
      <style:text-properties style:font-name-asian="Cambria1" style:font-name-complex="Cambria1"/>
    </style:style>
    <style:style style:name="P2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1" style:family="paragraph" style:parent-style-name="Corpo_20_A">
      <style:paragraph-properties fo:margin-left="0.191cm" fo:margin-right="0cm" fo:orphans="0" fo:widows="0" fo:text-indent="-0.19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  <style:text-properties style:font-name="Cambria"/>
    </style:style>
    <style:style style:name="P22" style:family="paragraph" style:parent-style-name="Title">
      <style:paragraph-properties fo:margin-top="0cm" fo:margin-bottom="0cm" fo:line-height="115%" fo:text-align="center" style:justify-single-word="false"/>
    </style:style>
    <style:style style:name="T1" style:family="text">
      <style:text-properties style:font-name="Cambria" fo:font-size="20pt" style:font-size-asian="20pt" style:font-size-complex="20pt"/>
    </style:style>
    <style:style style:name="T2" style:family="text">
      <style:text-properties style:font-name="Cambria" fo:font-size="20pt" style:font-name-asian="Calibri" style:font-size-asian="20pt" style:font-name-complex="Calibri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style:font-name-asian="Calibri" style:font-size-asian="14pt" style:font-name-complex="Calibri" style:font-size-complex="14pt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9" style:family="text">
      <style:text-properties fo:font-size="14pt" fo:letter-spacing="0.009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0.009cm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fo:font-size="14pt" fo:letter-spacing="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etter-spacing="0.009cm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1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fo:color="#000000" style:font-name="Cambria" fo:font-size="12pt" fo:letter-spacing="0.009cm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Cambria" fo:font-size="12pt" fo:letter-spacing="0.009cm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text-underline-style="solid" style:text-underline-width="auto" style:text-underline-color="#000000"/>
    </style:style>
    <style:style style:name="T18" style:family="text">
      <style:text-properties style:text-underline-style="solid" style:text-underline-width="auto" style:text-underline-color="#000000" style:font-name-asian="Calibri" style:font-name-complex="Calibri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name-asian="Calibri" style:font-size-asian="18pt" style:font-name-complex="Calibri" style:font-size-complex="18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Calibri" style:font-size-asian="11pt" style:font-name-complex="Calibri" style:font-size-complex="11pt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name-asian="Cambria1" style:font-name-complex="Cambria1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</table:table-cell>
        </table:table-row>
      </table:table>
      <text:p text:style-name="P11"/>
      <text:p text:style-name="P21"/>
      <text:h text:style-name="P22" text:outline-level="1"><text:span text:style-name="T1">PIACENZA JAZZ FEST 2021</text:span></text:h>
      <text:h text:style-name="P22" text:outline-level="1"><text:span text:style-name="T3">Diciottesima edizione</text:span></text:h>
      <text:h text:style-name="P22" text:outline-level="1"><text:span text:style-name="T15">18 settembre – 24 ottobre 2021</text:span></text:h>
      <text:p text:style-name="P1"/>
      <text:p text:style-name="P3">- - - - - - - - - - - - - - - - - - - - - - - - - - - - - - - -</text:p>
      <text:p text:style-name="P4"/>
      <text:p text:style-name="P3">Concerto di anteprima</text:p>
      <text:p text:style-name="P3"><text:span text:style-name="T17">Lunedì 30 agosto ore 19:00 e ore 21:30</text:span></text:p>
      <text:p text:style-name="P3">Auditorium della Fondazione di Piacenza e Vigevano<text:span text:style-name="T5"><text:line-break/></text:span><text:span text:style-name="T6">GIANLUIGI TROVESI – GIANNI COSCIA</text:span></text:p>
      <text:p text:style-name="P3"><text:span text:style-name="T7">“La misteriosa musica della Regina Loana”</text:span></text:p>
      <text:p text:style-name="P3">Gianluigi Trovesi (clarinetti)<text:span text:style-name="T5"><text:line-break/></text:span>Gianni Coscia (fisarmonica)</text:p>
      <text:p text:style-name="P2"/>
      <text:p text:style-name="P3">- - - - - - - - - - - - - - - - - - - - - - - - - - - - - - - -</text:p>
      <text:p text:style-name="P2"/>
      <text:p text:style-name="P4"/>
      <text:p text:style-name="P12"><text:span text:style-name="T19">MAIN CONCERTS</text:span></text:p>
      <text:p text:style-name="P1"/>
      <text:p text:style-name="P4"/>
      <text:p text:style-name="P3"><text:span text:style-name="T21">INAUGURAZIONE</text:span></text:p>
      <text:p text:style-name="P3"><text:span text:style-name="T17">Sabato 18 settembre 2021 (ore 19:00 – ore 21:30)</text:span></text:p>
      <text:p text:style-name="P3">Spazio Rotative</text:p>
      <text:p text:style-name="P3"><text:span text:style-name="T9">CAMILLE BERTAULT QUARTET</text:span><text:span text:style-name="T5"><text:line-break/></text:span>Camille Bertault (voce)  <text:line-break/>Fady Farah (pianoforte) <text:span text:style-name="T5"><text:line-break/></text:span>Christophe Monck (contrabbasso)<text:span text:style-name="T5"><text:line-break/></text:span>Minino Garay (batteria)</text:p>
      <text:p text:style-name="P5"/>
      <text:p text:style-name="P7"/>
      <text:p text:style-name="P3"><text:span text:style-name="T17">Giovedì 23 settembre 2021 ore 21:00</text:span></text:p>
      <text:p text:style-name="P3">Conservatorio “G. Nicolini”</text:p>
      <text:p text:style-name="P3"><text:span text:style-name="T9">FRANCO D’ANDREA</text:span></text:p>
      <text:p text:style-name="P3">Franco D’Andrea (pianoforte)</text:p>
      <text:p text:style-name="P6"/>
      <text:p text:style-name="P7"/>
      <text:p text:style-name="P3"><text:span text:style-name="T17">Domenica 26 settembre 2021 ore 18:30</text:span></text:p>
      <text:p text:style-name="P3">Teatro President</text:p>
      <text:p text:style-name="P3"><text:span text:style-name="T9">TRILOK GURTU BAND</text:span><text:span text:style-name="T10"><text:line-break/></text:span><text:span text:style-name="T11">“God is a drummer”</text:span></text:p>
      <text:p text:style-name="P3">Trilok Gurtu (percussioni, voce)<text:span text:style-name="T5"><text:line-break/></text:span>Frederik Koster (tromba)</text:p>
      <text:p text:style-name="P3">Tulug Tirpan (pianoforte, tastiere)</text:p>
      <text:p text:style-name="P3">Jonathan Cuniado (basso)</text:p>
      <text:p text:style-name="P3"><text:span text:style-name="T17">Giovedì 30 settembre 2021 ore 21:00</text:span></text:p>
      <text:p text:style-name="P3">Basilica di San Savino</text:p>
      <text:p text:style-name="P3"><text:span text:style-name="T9">MINGUS WORLD</text:span></text:p>
      <text:p text:style-name="P3"><text:soft-page-break/>Maria Vicentini (violino e viola)</text:p>
      <text:p text:style-name="P3">Salvatore Maiore (violoncello)</text:p>
      <text:p text:style-name="P2"/>
      <text:p text:style-name="P2"/>
      <text:p text:style-name="P2"/>
      <text:p text:style-name="P13"/>
      <text:p text:style-name="P13"/>
      <text:p text:style-name="P15">SPECIALE CINEMA MUTO</text:p>
      <text:p text:style-name="P14"/>
      <text:p text:style-name="P15"><text:span text:style-name="T5"><text:line-break/></text:span><text:span text:style-name="T17">Sabato 2 ottobre ore 19:00 e ore 21:30</text:span></text:p>
      <text:p text:style-name="P15">Sala degli Arazzi</text:p>
      <text:p text:style-name="P15"><text:span text:style-name="T9">MAURO OTTOLINI SOUSAPHONIX</text:span><text:span text:style-name="T10"><text:line-break/></text:span><text:span text:style-name="T11">“Inferno”</text:span></text:p>
      <text:p text:style-name="P16">Mauro Ottolini (trombone, arrangiamenti e composizioni)</text:p>
      <text:p text:style-name="P16">Alessandro Anderloni (voce recitante)</text:p>
      <text:p text:style-name="P16">Paolo Malacarne (tromba)</text:p>
      <text:p text:style-name="P16">Guido Bombardieri (sax alto e clarinetto)</text:p>
      <text:p text:style-name="P16">Corrado Terzi (sax baritono)</text:p>
      <text:p text:style-name="P16">Vincenzo Vasi (theremin, giocattoli ed elettronica)</text:p>
      <text:p text:style-name="P16">Enrico Terragnoli (chitarra, banjo e podofono)</text:p>
      <text:p text:style-name="P16">Danilo Gallo (basso)</text:p>
      <text:p text:style-name="P16">Gaetano Alfonsi (batteria)</text:p>
      <text:p text:style-name="P17"/>
      <text:p text:style-name="P18"/>
      <text:p text:style-name="P18"/>
      <text:p text:style-name="P15"><text:span text:style-name="T17">Domenica 3 ottobre 2021 ore 18:30 e ore 21:00</text:span></text:p>
      <text:p text:style-name="P15">Sala degli Arazzi</text:p>
      <text:p text:style-name="P15"><text:span text:style-name="T9">MAURO OTTOLINI SOUSAPHONIX</text:span></text:p>
      <text:p text:style-name="P15"><text:span text:style-name="T11">“Buster Kluster”</text:span></text:p>
      <text:p text:style-name="P16">Mauro Ottolini (trombone, arrangiamenti e composizioni)</text:p>
      <text:p text:style-name="P16">Vanessa Tagliabue Yorke (voce)</text:p>
      <text:p text:style-name="P16">Maria Vicentini (viola)</text:p>
      <text:p text:style-name="P16">Paolo Malacarne (cornetta)</text:p>
      <text:p text:style-name="P16">Stefano Menato (sax, flauto e clarinetto)</text:p>
      <text:p text:style-name="P16">Guido Bombardieri (sax alto e clarinetto)</text:p>
      <text:p text:style-name="P16">Vincenzo Vasi (theremin, giocattoli, effetti sonori ed effetti stupefacenti)</text:p>
      <text:p text:style-name="P16">Enrico Terragnoli (chitarra, banjo e podofono)</text:p>
      <text:p text:style-name="P16">Roberto De Nittis (pianoforte)</text:p>
      <text:p text:style-name="P16">Danilo Gallo (basso)</text:p>
      <text:p text:style-name="P16">Zeno De Rossi (batteria)</text:p>
      <text:p text:style-name="P19"/>
      <text:p text:style-name="P19"/>
      <text:p text:style-name="P1"/>
      <text:p text:style-name="P1"/>
      <text:p text:style-name="P1"/>
      <text:p text:style-name="P1"/>
      <text:p text:style-name="P3"><text:span text:style-name="T17">Mercoledì 6 ottobre 2021 ore 19:00 e ore 21:30</text:span></text:p>
      <text:p text:style-name="P3"><text:soft-page-break/>Auditorium della Fondazione di Piacenza e Vigevano<text:span text:style-name="T10"><text:line-break/></text:span><text:span text:style-name="T9">GIANLUCA PETRELLA – PASQUALE MIRRA</text:span><text:span text:style-name="T5"><text:line-break/></text:span>Gianluca Petrella (trombone ed elettronica)</text:p>
      <text:p text:style-name="P3">Pasquale Mirra (vibrafono ed elettronica)</text:p>
      <text:p text:style-name="P5"/>
      <text:p text:style-name="P5"/>
      <text:p text:style-name="P3"><text:span text:style-name="T17">Venerdì 8 ottobre 2021 ore 19:00 e ore 21:30</text:span></text:p>
      <text:p text:style-name="P3">Auditorium della Fondazione di Piacenza e Vigevano</text:p>
      <text:p text:style-name="P3"><text:span text:style-name="T9">FRANCESCO ORIO TRIO</text:span></text:p>
      <text:p text:style-name="P3">Francesco Orio (pianoforte)<text:span text:style-name="T5"><text:line-break/></text:span>Simone Di Benedetto (contrabbasso)<text:span text:style-name="T5"><text:line-break/></text:span>Davide Bussoleni (batteria)</text:p>
      <text:p text:style-name="P2"/>
      <text:p text:style-name="P2"/>
      <text:p text:style-name="P3"><text:span text:style-name="T17">Domenica 10 ottobre 2021 ore 18:30 e ore 21:00 </text:span></text:p>
      <text:p text:style-name="P3">Sala degli Arazzi</text:p>
      <text:p text:style-name="P3"><text:span text:style-name="T9">BILLY HART QUARTET</text:span></text:p>
      <text:p text:style-name="P3"><text:span text:style-name="T13">featuring Ethan Iverson</text:span></text:p>
      <text:p text:style-name="P3"><text:span text:style-name="T25">Billy Hart (batteria)</text:span><text:span text:style-name="T26"><text:line-break/></text:span><text:span text:style-name="T25">Mark Turner (sax tenore)</text:span><text:span text:style-name="T26"><text:line-break/></text:span><text:span text:style-name="T25">Etan Iverson (pianoforte)</text:span><text:span text:style-name="T26"><text:line-break/></text:span><text:span text:style-name="T25">Ben Street (contrabbasso)</text:span></text:p>
      <text:p text:style-name="P9"/>
      <text:p text:style-name="P10"/>
      <text:p text:style-name="P3"><text:span text:style-name="T17">Giovedì 14 ottobre 2021 ore 21:00</text:span></text:p>
      <text:p text:style-name="P3">Basilica di San Savino</text:p>
      <text:p text:style-name="P3"><text:span text:style-name="T9">MARCO COLONNA</text:span><text:span text:style-name="T5"> <text:line-break/></text:span>Marco Colonna (clarinetti)</text:p>
      <text:p text:style-name="P2"/>
      <text:p text:style-name="P2"/>
      <text:p text:style-name="P3"><text:span text:style-name="T17">Sabato 16 ottobre 2021 ore 21:00</text:span></text:p>
      <text:p text:style-name="P3">Teatro President</text:p>
      <text:p text:style-name="P3"><text:span text:style-name="T9">ARTCHIPEL ORCHESTRA</text:span><text:span text:style-name="T10"><text:line-break/></text:span><text:span text:style-name="T9">E ORCHESTRA DI VIA PADOVA</text:span><text:span text:style-name="T10"><text:line-break/></text:span><text:span text:style-name="T11">“Batik Africana Suite”</text:span></text:p>
      <text:p text:style-name="P3">Dirette da Ferdinando Faraò e Massimo Latronico<text:span text:style-name="T5"><text:line-break/></text:span></text:p>
      <text:p text:style-name="P2"/>
      <text:p text:style-name="P3"><text:span text:style-name="T17">Domenica 24 ottobre 2021 ore 18:30 e ore 21:00</text:span></text:p>
      <text:p text:style-name="P3">Sala degli Arazzi</text:p>
      <text:p text:style-name="P3"><text:span text:style-name="T9">JOHN SCOFIELD – DAVE HOLLAND</text:span></text:p>
      <text:p text:style-name="P3"><text:span text:style-name="T25">John Scofield (chitarra)</text:span></text:p>
      <text:p text:style-name="P3"><text:span text:style-name="T25">Dave Holland (contrabbasso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mbria" fo:font-size="12pt" style:text-underline-style="none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fo:font-size="12pt" style:text-underline-style="none" style:font-size-asian="12pt" style:font-name-complex="Arial Unicode MS" style:font-size-complex="12pt"/>
    </style:style>
    <style:style style:name="Corpo_20_A" style:display-name="Corpo A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" style:font-size-complex="11pt"/>
    </style:style>
    <style:style style:name="Title" style:family="paragraph" style:parent-style-name="Heading" style:next-style-name="Subtitle" style:default-outline-level="1" style:class="chapter">
      <style:paragraph-properties fo:margin-top="0.353cm" fo:margin-bottom="0.353cm" fo:text-align="start" style:justify-single-word="false" fo:orphans="2" fo:widows="2" style:writing-mode="lr-tb"/>
      <style:text-properties fo:color="#434343" style:font-name="Helvetica" fo:font-size="18pt" style:text-underline-style="none" fo:font-weight="bold" style:font-size-asian="18pt" style:font-weight-asian="bold" style:font-name-complex="Arial Unicode MS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6cm" fo:margin-bottom="0.503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46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icrosoft Office User</dc:creator>
    <meta:editing-cycles>10</meta:editing-cycles>
    <meta:creation-date>2021-08-10T14:17:00</meta:creation-date>
    <dc:date>2021-08-17T12:22:00</dc:date>
    <meta:editing-duration>PT10S</meta:editing-duration>
    <meta:generator>OpenOffice/4.1.10$Win32 OpenOffice.org_project/4110m2$Build-9807</meta:generator>
    <meta:document-statistic meta:table-count="1" meta:image-count="0" meta:object-count="0" meta:page-count="3" meta:paragraph-count="83" meta:word-count="490" meta:character-count="3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