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8.618cm" fo:margin-left="0.383cm" fo:margin-top="0cm" fo:margin-bottom="0cm" style:page-number="auto" table:align="left" fo:background-color="#cdd4e9" style:writing-mode="lr-tb">
        <style:background-image/>
      </style:table-properties>
    </style:style>
    <style:style style:name="Tabella1.A" style:family="table-column">
      <style:table-column-properties style:column-width="8.618cm"/>
    </style:style>
    <style:style style:name="Tabella1.1" style:family="table-row">
      <style:table-row-properties style:min-row-height="0.547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 fo:orphans="0" fo:widows="0"/>
    </style:style>
    <style:style style:name="P4" style:family="paragraph" style:parent-style-name="Standard">
      <style:paragraph-properties fo:line-height="115%" fo:text-align="center" style:justify-single-word="false"/>
      <style:text-properties style:font-name-asian="Calibri" style:font-name-complex="Calibri"/>
    </style:style>
    <style:style style:name="P5" style:family="paragraph" style:parent-style-name="Standard">
      <style:paragraph-properties fo:line-height="115%"/>
      <style:text-properties fo:font-size="18pt" style:font-name-asian="Calibri" style:font-size-asian="18pt" style:font-name-complex="Calibri" style:font-size-complex="18pt"/>
    </style:style>
    <style:style style:name="P6" style:family="paragraph" style:parent-style-name="Standard">
      <style:paragraph-properties fo:line-height="115%" fo:text-align="center" style:justify-single-word="false"/>
      <style:text-properties fo:font-size="18pt" style:font-name-asian="Calibri" style:font-size-asian="18pt" style:font-name-complex="Calibri" style:font-size-complex="18pt"/>
    </style:style>
    <style:style style:name="P7" style:family="paragraph" style:parent-style-name="Standard">
      <style:paragraph-properties fo:line-height="115%" fo:text-align="center" style:justify-single-word="false"/>
      <style:text-properties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color="#4472c4" style:text-underline-style="none" style:font-name-asian="Calibri" style:font-name-complex="Calibri"/>
    </style:style>
    <style:style style:name="P9" style:family="paragraph" style:parent-style-name="Standard">
      <style:paragraph-properties fo:line-height="115%" fo:text-align="center" style:justify-single-word="false" fo:padding="0cm" fo:border="0.018cm solid #000001"/>
    </style:style>
    <style:style style:name="P10" style:family="paragraph" style:parent-style-name="Standard">
      <style:paragraph-properties fo:margin-top="0.176cm" fo:margin-bottom="0.176cm" fo:line-height="120%" fo:padding="0.035cm" fo:border="0.018cm solid #00000a"/>
    </style:style>
    <style:style style:name="P11" style:family="paragraph" style:parent-style-name="Title">
      <style:paragraph-properties fo:margin-top="0cm" fo:margin-bottom="0cm" fo:line-height="115%" fo:text-align="center" style:justify-single-word="false"/>
    </style:style>
    <style:style style:name="P12" style:family="paragraph" style:parent-style-name="Normal_20__28_Web_29_">
      <style:paragraph-properties fo:margin-top="0cm" fo:margin-bottom="0.176cm" fo:line-height="115%" fo:text-align="center" style:justify-single-word="false"/>
    </style:style>
    <style:style style:name="P13" style:family="paragraph" style:parent-style-name="Normal_20__28_Web_29_">
      <style:paragraph-properties fo:margin-top="0cm" fo:margin-bottom="0cm" fo:line-height="115%" fo:text-align="center" style:justify-single-word="false"/>
    </style:style>
    <style:style style:name="P14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style style:name="P15" style:family="paragraph" style:parent-style-name="Corpo_20_A">
      <style:paragraph-properties fo:line-height="115%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08cm"/>
        </style:tab-stops>
      </style:paragraph-properties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size="20pt" style:font-size-asian="20pt" style:font-size-complex="20pt"/>
    </style:style>
    <style:style style:name="T3" style:family="text">
      <style:text-properties style:font-name="Cambria" fo:font-size="20pt" style:font-name-asian="Calibri" style:font-size-asian="20pt" style:font-name-complex="Calibri" style:font-size-complex="20pt"/>
    </style:style>
    <style:style style:name="T4" style:family="text">
      <style:text-properties style:font-name="Cambria" style:font-name-asian="Calibri" style:font-name-complex="Calibri"/>
    </style:style>
    <style:style style:name="T5" style:family="text">
      <style:text-properties style:font-name="Cambria" fo:font-size="14pt" style:font-size-asian="14pt" style:font-size-complex="14pt"/>
    </style:style>
    <style:style style:name="T6" style:family="text">
      <style:text-properties style:font-name="Cambria" fo:font-size="14pt" style:font-name-asian="Calibri" style:font-size-asian="14pt" style:font-name-complex="Calibri" style:font-size-complex="14pt"/>
    </style:style>
    <style:style style:name="T7" style:family="text">
      <style:text-properties style:font-name="Cambria" fo:font-weight="bold" style:font-weight-asian="bold" style:font-weight-complex="bold"/>
    </style:style>
    <style:style style:name="T8" style:family="text">
      <style:text-properties style:font-name="Cambria" fo:font-weight="bold" style:font-name-asian="Calibri" style:font-weight-asian="bold" style:font-name-complex="Calibri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font-name-asian="Calibri" style:font-size-asian="20pt" style:font-name-complex="Calibri" style:font-size-complex="20pt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color="#000000" style:font-name="Cambria" fo:font-size="12pt" fo:letter-spacing="0.009cm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Cambria" style:text-underline-style="none" style:font-name-asian="Calibri" style:font-name-complex="Calibri"/>
    </style:style>
    <style:style style:name="T14" style:family="text">
      <style:text-properties style:text-underline-style="solid" style:text-underline-width="auto" style:text-underline-color="#000000"/>
    </style:style>
    <style:style style:name="T15" style:family="text">
      <style:text-properties style:text-underline-style="solid" style:text-underline-width="auto" style:text-underline-color="#000000" style:font-name-asian="Calibri" style:font-name-complex="Calibri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Calibri" style:font-weight-asian="bold" style:font-name-complex="Calibri" style:font-weight-complex="bold"/>
    </style:style>
    <style:style style:name="T18" style:family="text">
      <style:text-properties fo:font-weight="bold" style:font-name-asian="Cambria1" style:font-weight-asian="bold" style:font-name-complex="Cambria1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21" style:family="text">
      <style:text-properties fo:color="#2f5496" style:text-underline-style="none" style:font-name-asian="Calibri" style:font-name-complex="Calibri"/>
    </style:style>
    <style:style style:name="T22" style:family="text">
      <style:text-properties fo:color="#2f5496" style:text-underline-style="none" fo:font-weight="bold" style:font-name-asian="Calibri" style:font-weight-asian="bold" style:font-name-complex="Calibri" style:font-weight-complex="bol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style:font-name-asian="Calibri" style:font-size-asian="18pt" style:font-name-complex="Calibri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</table:table-cell>
        </table:table-row>
      </table:table>
      <text:p text:style-name="P15"/>
      <text:h text:style-name="P11" text:outline-level="1"><text:span text:style-name="T2">PIACENZA JAZZ FEST 2021</text:span></text:h>
      <text:h text:style-name="P11" text:outline-level="1"><text:span text:style-name="T5">Diciottesima edizione</text:span></text:h>
      <text:h text:style-name="P11" text:outline-level="1"><text:span text:style-name="T12">18 settembre – 24 ottobre 2021</text:span></text:h>
      <text:p text:style-name="P4"/>
      <text:p text:style-name="P4"/>
      <text:p text:style-name="P4"/>
      <text:p text:style-name="P9"><text:span text:style-name="T9">CONCERTI COLLATERALI</text:span></text:p>
      <text:p text:style-name="P6"/>
      <text:p text:style-name="P2"><text:span text:style-name="T14">Domenica 19 settembre 2021 ore 16:30</text:span></text:p>
      <text:p text:style-name="P2">Milestone Live Club</text:p>
      <text:p text:style-name="P2"><text:span text:style-name="T16">SPECIALE CAPOLINEA</text:span></text:p>
      <text:p text:style-name="P2">Alfredo Ferrario Quartet</text:p>
      <text:p text:style-name="P2">Piero Bassini piano solo</text:p>
      <text:p text:style-name="P2">Documentario “Quando a Milano c’era il Jazz”</text:p>
      <text:p text:style-name="P2"><text:s/></text:p>
      <text:p text:style-name="P4"/>
      <text:p text:style-name="P2"><text:span text:style-name="T14">Martedì 28 settembre 2021 ore 20:00 e ore 21:30</text:span></text:p>
      <text:p text:style-name="P2">Piccolo Museo della Poesia San Cristoforo<text:span text:style-name="T11"><text:line-break/></text:span><text:span text:style-name="T16">L’IMPROVVISAZIONE TRA MUSICA E POESIA</text:span></text:p>
      <text:p text:style-name="P2">Massimo Silvotti (poeta)</text:p>
      <text:p text:style-name="P2">Gianni Azzali (sax, flauti ed elettronica)<text:span text:style-name="T11"><text:line-break/></text:span>Franco D’Auria (percussioni)</text:p>
      <text:p text:style-name="P4"/>
      <text:p text:style-name="P4"/>
      <text:p text:style-name="P2"><text:span text:style-name="T14">Domenica 3 ottobre 2021 ore 12:30</text:span></text:p>
      <text:p text:style-name="P2">Jazz Brunch al Dubliners Irish Pub</text:p>
      <text:p text:style-name="P2"><text:span text:style-name="T16">CULTRERI-POLI-ABENI</text:span><text:span text:style-name="T17"><text:line-break/></text:span><text:span text:style-name="T19">“Organ Trio”</text:span></text:p>
      <text:p text:style-name="P2">Angelo Cultreri (organo)</text:p>
      <text:p text:style-name="P2">Luciano Poli (chitarra)<text:span text:style-name="T11"><text:line-break/></text:span>Valerio Abeni (batteria)</text:p>
      <text:p text:style-name="P4"/>
      <text:p text:style-name="P4"/>
      <text:p text:style-name="P2"><text:span text:style-name="T14">Domenica 10 ottobre 2021 ore 12:30</text:span><text:span text:style-name="T21"><text:line-break/></text:span>Jazz Brunch alla Terrazza del Roma</text:p>
      <text:p text:style-name="P3"><text:span text:style-name="T16">DARIO NAPOLI MODERN MANOUCHE PROJECT</text:span></text:p>
      <text:p text:style-name="P3"><text:span text:style-name="T19">“Joie de Vivre”</text:span><text:span text:style-name="T11"><text:line-break/></text:span>Dario Napoli (chitarra e voce)</text:p>
      <text:p text:style-name="P3">Tommaso Papini (chitarra e voce)</text:p>
      <text:p text:style-name="P3">Tonino De Sensi (basso)</text:p>
      <text:p text:style-name="P2"><text:span text:style-name="T14">Giovedì 21 ottobre 2021 ore 19:30 e ore 21:30</text:span></text:p>
      <text:p text:style-name="P2">Teatro dei Filodrammatici</text:p>
      <text:p text:style-name="P2"><text:span text:style-name="T16">FREE</text:span></text:p>
      <text:p text:style-name="P3"><text:soft-page-break/>Leo Cagnolati (attore)</text:p>
      <text:p text:style-name="P3">Marcello Savi (attore)</text:p>
      <text:p text:style-name="P3">Gianni Azzali (pianoforte, sax e flauto)</text:p>
      <text:p text:style-name="P3">Mauro Sereno (contrabbasso)</text:p>
      <text:p text:style-name="P3">Luca Mezzadri (batteria)</text:p>
      <text:p text:style-name="P7"/>
      <text:p text:style-name="P7"/>
      <text:p text:style-name="P2"><text:span text:style-name="T14">Sabato 23 ottobre 2021 ore 16:30</text:span></text:p>
      <text:p text:style-name="P2">Milestone Live Club</text:p>
      <text:p text:style-name="P2"><text:span text:style-name="T16">SPECIALE ORNETTE COLEMAN</text:span></text:p>
      <text:p text:style-name="P2"><text:span text:style-name="T16">“Shape X”</text:span> presentano “Ornettiana”</text:p>
      <text:p text:style-name="P12"><text:span text:style-name="T1">Monica Agosti (voce)</text:span></text:p>
      <text:p text:style-name="P12"><text:span text:style-name="T1">Tobia Bondesan (saxofoni</text:span></text:p>
      <text:p text:style-name="P12"><text:span text:style-name="T1">Tomaso Iacoviello (tromba)</text:span></text:p>
      <text:p text:style-name="P12"><text:span text:style-name="T1">Francesco Sarrini (contrabbasso)</text:span></text:p>
      <text:p text:style-name="P12"><text:span text:style-name="T1">Giuseppe Sardina (batteria)</text:span></text:p>
      <text:p text:style-name="P13"><text:span text:style-name="T7">“Onette: Made in America”</text:span></text:p>
      <text:p text:style-name="P13"><text:span text:style-name="T1">di Shirley Clarke</text:span></text:p>
      <text:p text:style-name="P1"/>
      <text:p text:style-name="P4"/>
      <text:p text:style-name="P9"><text:span text:style-name="T23">APPROFONDIMENTI E PRESENTAZIONE DI LIBRI</text:span></text:p>
      <text:p text:style-name="P5"/>
      <text:p text:style-name="P2"><text:span text:style-name="T11"><text:line-break/></text:span><text:span text:style-name="T14">Giovedì 23 settembre 2021 ore 17:30</text:span><text:span text:style-name="T11"><text:line-break/></text:span>Auditorium Mannella - Conservatorio “G. Nicolini”</text:p>
      <text:p text:style-name="P2"><text:span text:style-name="T16">I LIBRI DI JAZZ</text:span><text:span text:style-name="T11"><text:line-break/>“</text:span>Franco D’Andrea – un ritratto” (Flavio Caprera)<text:span text:style-name="T11"><text:line-break/>“</text:span>Dizionario del Jazz italiano” (Flavio Caprera)</text:p>
      <text:p text:style-name="P4"/>
      <text:p text:style-name="P2"><text:span text:style-name="T14">Sabato 2 ottobre 2021 ore 15:30</text:span></text:p>
      <text:p text:style-name="P2">Auditorium Mannella - Conservatorio “G. Nicolini”</text:p>
      <text:p text:style-name="P2"><text:span text:style-name="T16">APPROFONDIMENTI</text:span></text:p>
      <text:p text:style-name="P2">Marcello Piras - “John Lewis e l’arte della fuga”<text:line-break/><text:line-break/><text:span text:style-name="T14">Sabato 16 ottobre 2021 ore 15:30</text:span><text:span text:style-name="T11"><text:line-break/></text:span>Libreria “Pagine”</text:p>
      <text:p text:style-name="P2"><text:span text:style-name="T16">I LIBRI DI JAZZ</text:span><text:span text:style-name="T11"><text:line-break/>“</text:span>Il Jazz dentro” (Flavio Massarutto)</text:p>
      <text:p text:style-name="P4"/>
      <text:p text:style-name="P2"><text:span text:style-name="T14">Sabato 16 ottobre 2021 ore 18:00</text:span><text:span text:style-name="T11"><text:line-break/></text:span>Auditorium Mannella - Conservatorio “G. Nicolini”</text:p>
      <text:p text:style-name="P2"><text:soft-page-break/><text:span text:style-name="T16">APPROFONDIMENTI</text:span><text:span text:style-name="T11"><text:line-break/></text:span>Stefano Zenni - “Non proprio free - Da Miles a Ornette, il jazz cambia forma”</text:p>
      <text:p text:style-name="P2">”</text:p>
      <text:p text:style-name="P8"/>
      <text:p text:style-name="P2"><text:span text:style-name="T14">Sabato 23 ottobre 2021 ore 15:00</text:span></text:p>
      <text:p text:style-name="P2">Milestone Jazz Club<text:span text:style-name="T16"> </text:span></text:p>
      <text:p text:style-name="P2"><text:span text:style-name="T16">APPROFONDIMENTI</text:span></text:p>
      <text:p text:style-name="P2">Maurizio Giammarco - “Sonny Rollins e Ornette Coleman: due coetanei a confronto”</text:p>
      <text:p text:style-name="P5"/>
      <text:p text:style-name="P10"><text:span text:style-name="Nessuno">in digitale e foto in alta definizione al seguente link:<text:line-break/>http://www.piacenzajazzclub.it/Documenti/CartellaStampa.zip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mbria" fo:font-size="12pt" style:text-underline-style="none" style:font-size-asian="12pt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mbria" fo:font-size="12pt" style:text-underline-style="none" style:font-size-asian="12pt" style:font-name-complex="Arial Unicode MS" style:font-size-complex="12pt"/>
    </style:style>
    <style:style style:name="Corpo_20_A" style:display-name="Corpo A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text-underline-style="none" style:font-size-asian="11pt" style:font-name-complex="Arial Unicode MS" style:font-size-complex="11pt"/>
    </style:style>
    <style:style style:name="Title" style:family="paragraph" style:parent-style-name="Heading" style:next-style-name="Subtitle" style:default-outline-level="1" style:class="chapter">
      <style:paragraph-properties fo:margin-top="0.353cm" fo:margin-bottom="0.353cm" fo:text-align="start" style:justify-single-word="false" fo:orphans="2" fo:widows="2" style:writing-mode="lr-tb"/>
      <style:text-properties fo:color="#434343" style:font-name="Helvetica" fo:font-size="18pt" style:text-underline-style="none" fo:font-weight="bold" style:font-size-asian="18pt" style:font-weight-asian="bold" style:font-name-complex="Arial Unicode MS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default-outline-level="" style:list-style-name="">
      <style:paragraph-properties fo:margin-top="0.176cm" fo:margin-bottom="0.176cm"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95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0.503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46cm" fo:margin-left="0cm" fo:margin-right="0cm" fo:margin-top="0.646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icrosoft Office User</dc:creator>
    <meta:editing-cycles>5</meta:editing-cycles>
    <meta:creation-date>2021-08-10T14:58:00</meta:creation-date>
    <dc:date>2021-08-17T12:23:00</dc:date>
    <meta:editing-duration>PT5S</meta:editing-duration>
    <meta:generator>OpenOffice/4.1.10$Win32 OpenOffice.org_project/4110m2$Build-9807</meta:generator>
    <meta:document-statistic meta:table-count="1" meta:image-count="0" meta:object-count="0" meta:page-count="3" meta:paragraph-count="61" meta:word-count="337" meta:character-count="2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