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</style:style>
    <style:style style:name="T2" style:parent-style-name="Car.predefinitoparagrafo" style:family="text">
      <style:text-properties style:font-name="Arial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  <style:text-properties style:font-name="Arial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T5" style:parent-style-name="StrongEmphasis" style:family="text">
      <style:text-properties style:font-name="Arial" fo:font-weight="normal" style:font-weight-asian="normal" style:font-weight-complex="normal"/>
    </style:style>
    <style:style style:name="P6" style:parent-style-name="Textbody" style:family="paragraph">
      <style:paragraph-properties fo:widows="2" fo:orphans="2" fo:margin-bottom="0in"/>
      <style:text-properties style:font-name="Arial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</style:style>
    <style:style style:name="P8" style:parent-style-name="Standard" style:family="paragraph">
      <style:paragraph-properties fo:widows="2" fo:orphans="2" fo:text-align="justify"/>
    </style:style>
    <style:style style:name="T9" style:parent-style-name="StrongEmphasis" style:family="text">
      <style:text-properties style:font-name="Arial" fo:font-weight="normal" style:font-weight-asian="normal" style:font-weight-complex="normal"/>
    </style:style>
    <style:style style:name="T10" style:parent-style-name="Car.predefinitoparagrafo" style:family="text">
      <style:text-properties style:font-name="Arial"/>
    </style:style>
    <style:style style:name="T11" style:parent-style-name="StrongEmphasis" style:family="text">
      <style:text-properties style:font-name="Arial" fo:font-weight="normal" style:font-weight-asian="normal" style:font-weight-complex="normal"/>
    </style:style>
    <style:style style:name="T12" style:parent-style-name="Car.predefinitoparagrafo" style:family="text">
      <style:text-properties style:font-name="Ari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T14" style:parent-style-name="Car.predefinitoparagrafo" style:family="text">
      <style:text-properties style:font-name="Arial"/>
    </style:style>
    <style:style style:name="T15" style:parent-style-name="StrongEmphasis" style:family="text">
      <style:text-properties style:font-name="Arial" fo:font-weight="normal" style:font-weight-asian="normal" style:font-weight-complex="normal"/>
    </style:style>
    <style:style style:name="T16" style:parent-style-name="Car.predefinitoparagrafo" style:family="text">
      <style:text-properties style:font-name="Arial"/>
    </style:style>
    <style:style style:name="T17" style:parent-style-name="StrongEmphasis" style:family="text">
      <style:text-properties style:font-name="Arial" fo:font-weight="normal" style:font-weight-asian="normal" style:font-weight-complex="normal"/>
    </style:style>
    <style:style style:name="T18" style:parent-style-name="Car.predefinitoparagrafo" style:family="text">
      <style:text-properties style:font-name="Arial"/>
    </style:style>
    <style:style style:name="T19" style:parent-style-name="StrongEmphasis" style:family="text">
      <style:text-properties style:font-name="Arial" fo:font-weight="normal" style:font-weight-asian="normal" style:font-weight-complex="normal"/>
    </style:style>
    <style:style style:name="T20" style:parent-style-name="Car.predefinitoparagrafo" style:family="text">
      <style:text-properties style:font-name="Arial"/>
    </style:style>
    <style:style style:name="T21" style:parent-style-name="StrongEmphasis" style:family="text">
      <style:text-properties style:font-name="Arial" fo:font-weight="normal" style:font-weight-asian="normal" style:font-weight-complex="normal"/>
    </style:style>
    <style:style style:name="T22" style:parent-style-name="Car.predefinitoparagrafo" style:family="text">
      <style:text-properties style:font-name="Arial"/>
    </style:style>
    <style:style style:name="T23" style:parent-style-name="StrongEmphasis" style:family="text">
      <style:text-properties style:font-name="Arial" fo:font-weight="normal" style:font-weight-asian="normal" style:font-weight-complex="normal"/>
    </style:style>
    <style:style style:name="T24" style:parent-style-name="Car.predefinitoparagrafo" style:family="text">
      <style:text-properties style:font-name="Arial"/>
    </style:style>
    <style:style style:name="P25" style:parent-style-name="Standard" style:family="paragraph">
      <style:paragraph-properties fo:widows="2" fo:orphans="2" fo:text-align="justify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Car.predefinitoparagrafo" style:family="text">
      <style:text-properties style:font-name="Arial" fo:color="#393D41"/>
    </style:style>
    <style:style style:name="P28" style:parent-style-name="Standard" style:family="paragraph">
      <style:paragraph-properties fo:widows="2" fo:orphans="2" fo:text-align="justify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Car.predefinitoparagrafo" style:family="text">
      <style:text-properties style:font-name="Arial" fo:color="#393D41"/>
    </style:style>
    <style:style style:name="P31" style:parent-style-name="Standard" style:family="paragraph">
      <style:paragraph-properties fo:widows="2" fo:orphans="2" fo:text-align="justify"/>
    </style:style>
    <style:style style:name="P32" style:parent-style-name="Standard" style:family="paragraph">
      <style:paragraph-properties fo:widows="2" fo:orphans="2" fo:text-align="justify"/>
    </style:style>
    <style:style style:name="P33" style:parent-style-name="Standard" style:family="paragraph">
      <style:paragraph-properties fo:widows="2" fo:orphans="2" fo:text-align="justify"/>
      <style:text-properties style:font-name="Arial"/>
    </style:style>
  </office:automatic-styles>
  <office:body>
    <office:text text:use-soft-page-breaks="true">
      <text:p text:style-name="P1"><text:span text:style-name="T2">Comunicato Stampa</text:span></text:p>
      <text:p text:style-name="P3"/>
      <text:p text:style-name="P4"><text:span text:style-name="T5">“Donne nella storia e nell’architettura della città di Piacenza”: convegno della Banca d'Italia su Margherita D'Austria e Maria Luigia</text:span></text:p>
      <text:p text:style-name="P6"/>
      <text:p text:style-name="P7"/>
      <text:p text:style-name="P8"><text:span text:style-name="T9">“Donne nella storia e nell’architettura della città di Piacenza. Conversazione su Margherita d’Austria a casa di Maria Luigia”, è il titolo del convegno organizzato dalla f</text:span><text:span text:style-name="T10">iliale della Banca d’Italia di Piacenza, che si è svolto ieri, a Palazzo Mandelli, sede locale dell’Istituto. L’incontro si è aperto con i saluti istituzionali di<text:s/></text:span><text:span text:style-name="T11">Massimo Calvisi</text:span><text:span text:style-name="T12">, capo della Filiale Banca d’Italia di Piacenza, del<text:s/></text:span><text:span text:style-name="T13">Prefetto, Daniela Lupo</text:span><text:span text:style-name="T14">, dell’Assessore</text:span><text:span text:style-name="T15"><text:s/>di Piacenza, Adriana Fantini e del</text:span><text:span text:style-name="T16"><text:s/>capo servizio immobili della Banca d’Italia,<text:s/></text:span><text:span text:style-name="T17">Lorenzo Sperati.<text:s/></text:span><text:span text:style-name="T18">A seguire gli interventi della giornalista e scrittrice Monica Pelliccione, autrice del volume “Alla corte di Margherita”, di<text:s/></text:span><text:span text:style-name="T19">Alessandro Malinverni</text:span><text:span text:style-name="T20">, direttore del museo Gazzola di Piacenza e di<text:s/></text:span><text:span text:style-name="T21">Carlo Mambriani,<text:s/></text:span><text:span text:style-name="T22">ordinario di Storia dell’architettura all’Università di Parma. L'incontro è stato moderato da<text:s/></text:span><text:span text:style-name="T23">Nicoletta Bracchi</text:span><text:span text:style-name="T24">, direttrice di Telelibertà. “La Banca d'Italia sente forte la vocazione e il ruolo di promotrice culturale, che si affianca ai noti compiti legati al ruolo di Banca Centrale”, ha dichiarato Calvisi, “abbiamo inteso mettere a confronto due figure femminili che hanno dato impulso e fermento a Piacenza come all'Aquila, alimentando lo sviluppo dei due territori sotto il profilo socio- culturale ed economico. Donne che, in epoche lontane, hanno lasciato in eredità un prezioso bagaglio anche architettonico, da custodire e valorizzare”. Nel corso del convegno è stato sottolineato il ruolo delle due affascinanti figure femminili, tra cultura e storia, in una digressione temporale che arriva ai nostri giorni, con particolare riferimento alle opportunità culturali e di sviluppo turistico dei territori governati dalla Madama e dalla Duchessa.</text:span></text:p>
      <text:p text:style-name="P25"/>
      <text:p text:style-name="P26"><text:span text:style-name="T27">In allegato foto dell'evento.</text:span></text:p>
      <text:p text:style-name="P28"/>
      <text:p text:style-name="P29"><text:span text:style-name="T30">Piacenza 20/05/2023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simo Calvisi</meta:initial-creator>
    <dc:creator>Marcello Tassi</dc:creator>
    <meta:creation-date>2023-05-20T10:41:00Z</meta:creation-date>
    <dc:date>2023-05-20T10:41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4" meta:row-count="13" meta:non-whitespace-character-count="1631"/>
  </office:meta>
</office:document-meta>
</file>