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9.271cm" fo:margin-left="4.068cm" fo:margin-top="0cm" fo:margin-bottom="0cm" table:align="left" style:writing-mode="lr-tb"/>
    </style:style>
    <style:style style:name="Tabella1.A" style:family="table-column">
      <style:table-column-properties style:column-width="5.867cm"/>
    </style:style>
    <style:style style:name="Tabella1.B" style:family="table-column">
      <style:table-column-properties style:column-width="3.403cm"/>
    </style:style>
    <style:style style:name="Tabella1.1" style:family="table-row">
      <style:table-row-properties style:min-row-height="0.46cm" style:keep-together="true" fo:keep-together="auto"/>
    </style:style>
    <style:style style:name="Tabella1.A1" style:family="table-cell">
      <style:table-cell-properties fo:padding-left="0.009cm" fo:padding-right="0.009cm" fo:padding-top="0cm" fo:padding-bottom="0cm" fo:border="0.018cm solid #999999"/>
    </style:style>
    <style:style style:name="Tabella2" style:family="table">
      <style:table-properties style:width="13.871cm" fo:margin-left="1.833cm" fo:margin-top="0cm" fo:margin-bottom="0cm" table:align="left" style:writing-mode="lr-tb"/>
    </style:style>
    <style:style style:name="Tabella2.A" style:family="table-column">
      <style:table-column-properties style:column-width="11.121cm"/>
    </style:style>
    <style:style style:name="Tabella2.B" style:family="table-column">
      <style:table-column-properties style:column-width="2.748cm"/>
    </style:style>
    <style:style style:name="Tabella2.1" style:family="table-row">
      <style:table-row-properties style:min-row-height="0.485cm" style:keep-together="true" fo:keep-together="auto"/>
    </style:style>
    <style:style style:name="Tabella2.A1" style:family="table-cell">
      <style:table-cell-properties fo:padding-left="0.009cm" fo:padding-right="0.009cm" fo:padding-top="0cm" fo:padding-bottom="0cm" fo:border="0.018cm solid #999999"/>
    </style:style>
    <style:style style:name="Tabella2.2" style:family="table-row">
      <style:table-row-properties style:min-row-height="0.489cm" style:keep-together="true" fo:keep-together="auto"/>
    </style:style>
    <style:style style:name="Tabella3" style:family="table">
      <style:table-properties style:width="13.608cm" fo:margin-left="1.896cm" fo:margin-top="0cm" fo:margin-bottom="0cm" table:align="left" style:writing-mode="lr-tb"/>
    </style:style>
    <style:style style:name="Tabella3.A" style:family="table-column">
      <style:table-column-properties style:column-width="11.254cm"/>
    </style:style>
    <style:style style:name="Tabella3.B" style:family="table-column">
      <style:table-column-properties style:column-width="2.353cm"/>
    </style:style>
    <style:style style:name="Tabella3.1" style:family="table-row">
      <style:table-row-properties style:min-row-height="0.527cm" style:keep-together="true" fo:keep-together="auto"/>
    </style:style>
    <style:style style:name="Tabella3.A1" style:family="table-cell">
      <style:table-cell-properties fo:padding-left="0.009cm" fo:padding-right="0.009cm" fo:padding-top="0cm" fo:padding-bottom="0cm" fo:border="0.018cm solid #999999"/>
    </style:style>
    <style:style style:name="Tabella3.2" style:family="table-row">
      <style:table-row-properties style:min-row-height="0.531cm" style:keep-together="true" fo:keep-together="auto"/>
    </style:style>
    <style:style style:name="Tabella3.4" style:family="table-row">
      <style:table-row-properties style:min-row-height="0.533cm" style:keep-together="true" fo:keep-together="auto"/>
    </style:style>
    <style:style style:name="Tabella4" style:family="table">
      <style:table-properties style:width="9.192cm" fo:margin-left="4.106cm" fo:margin-top="0cm" fo:margin-bottom="0cm" table:align="left" style:writing-mode="lr-tb"/>
    </style:style>
    <style:style style:name="Tabella4.A" style:family="table-column">
      <style:table-column-properties style:column-width="5.93cm"/>
    </style:style>
    <style:style style:name="Tabella4.B" style:family="table-column">
      <style:table-column-properties style:column-width="3.26cm"/>
    </style:style>
    <style:style style:name="Tabella4.1" style:family="table-row">
      <style:table-row-properties style:min-row-height="0.43cm" style:keep-together="true" fo:keep-together="auto"/>
    </style:style>
    <style:style style:name="Tabella4.A1" style:family="table-cell">
      <style:table-cell-properties fo:padding-left="0.009cm" fo:padding-right="0.009cm" fo:padding-top="0cm" fo:padding-bottom="0cm" fo:border="0.018cm solid #999999"/>
    </style:style>
    <style:style style:name="Tabella5" style:family="table">
      <style:table-properties style:width="9.245cm" fo:margin-left="4.082cm" fo:margin-top="0cm" fo:margin-bottom="0cm" table:align="left" style:writing-mode="lr-tb"/>
    </style:style>
    <style:style style:name="Tabella5.A" style:family="table-column">
      <style:table-column-properties style:column-width="5.965cm"/>
    </style:style>
    <style:style style:name="Tabella5.B" style:family="table-column">
      <style:table-column-properties style:column-width="3.277cm"/>
    </style:style>
    <style:style style:name="Tabella5.1" style:family="table-row">
      <style:table-row-properties style:min-row-height="0.482cm" style:keep-together="true" fo:keep-together="auto"/>
    </style:style>
    <style:style style:name="Tabella5.A1" style:family="table-cell">
      <style:table-cell-properties fo:padding-left="0.009cm" fo:padding-right="0.009cm" fo:padding-top="0cm" fo:padding-bottom="0cm" fo:border="0.018cm solid #999999"/>
    </style:style>
    <style:style style:name="Tabella6" style:family="table">
      <style:table-properties style:width="9.271cm" fo:margin-left="4.068cm" fo:margin-top="0cm" fo:margin-bottom="0cm" table:align="left" style:writing-mode="lr-tb"/>
    </style:style>
    <style:style style:name="Tabella6.A" style:family="table-column">
      <style:table-column-properties style:column-width="5.867cm"/>
    </style:style>
    <style:style style:name="Tabella6.B" style:family="table-column">
      <style:table-column-properties style:column-width="3.403cm"/>
    </style:style>
    <style:style style:name="Tabella6.1" style:family="table-row">
      <style:table-row-properties style:min-row-height="0.536cm" style:keep-together="true" fo:keep-together="auto"/>
    </style:style>
    <style:style style:name="Tabella6.A1" style:family="table-cell">
      <style:table-cell-properties fo:padding-left="0.009cm" fo:padding-right="0.009cm" fo:padding-top="0cm" fo:padding-bottom="0cm" fo:border="0.018cm solid #999999"/>
    </style:style>
    <style:style style:name="Tabella7" style:family="table">
      <style:table-properties style:width="13.423cm" fo:margin-left="1.993cm" fo:margin-top="0cm" fo:margin-bottom="0cm" table:align="left" style:writing-mode="lr-tb"/>
    </style:style>
    <style:style style:name="Tabella7.A" style:family="table-column">
      <style:table-column-properties style:column-width="2.346cm"/>
    </style:style>
    <style:style style:name="Tabella7.B" style:family="table-column">
      <style:table-column-properties style:column-width="2.071cm"/>
    </style:style>
    <style:style style:name="Tabella7.C" style:family="table-column">
      <style:table-column-properties style:column-width="2.074cm"/>
    </style:style>
    <style:style style:name="Tabella7.D" style:family="table-column">
      <style:table-column-properties style:column-width="3.463cm"/>
    </style:style>
    <style:style style:name="Tabella7.E" style:family="table-column">
      <style:table-column-properties style:column-width="3.47cm"/>
    </style:style>
    <style:style style:name="Tabella7.1" style:family="table-row">
      <style:table-row-properties style:min-row-height="0.54cm" style:keep-together="true" fo:keep-together="auto"/>
    </style:style>
    <style:style style:name="Tabella7.A1" style:family="table-cell">
      <style:table-cell-properties fo:padding-left="0.009cm" fo:padding-right="0.009cm" fo:padding-top="0cm" fo:padding-bottom="0cm" fo:border="0.018cm solid #808080"/>
    </style:style>
    <style:style style:name="Tabella7.2" style:family="table-row">
      <style:table-row-properties style:min-row-height="0.545cm" style:keep-together="true" fo:keep-together="auto"/>
    </style:style>
    <style:style style:name="P1" style:family="paragraph" style:parent-style-name="Text_20_body">
      <style:text-properties fo:font-size="4.5pt" fo:font-style="italic" style:font-size-asian="4.5pt" style:font-style-asian="italic"/>
    </style:style>
    <style:style style:name="P2" style:family="paragraph" style:parent-style-name="Text_20_body">
      <style:text-properties fo:font-size="9.5pt" fo:font-weight="bold" style:font-size-asian="9.5pt" style:font-weight-asian="bold"/>
    </style:style>
    <style:style style:name="P3" style:family="paragraph" style:parent-style-name="Text_20_body">
      <style:paragraph-properties fo:margin-left="0.198cm" fo:margin-right="0.191cm" fo:margin-top="0.219cm" fo:margin-bottom="0cm" fo:line-height="115%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.198cm" fo:margin-right="0.191cm" fo:margin-top="0.215cm" fo:margin-bottom="0cm" fo:line-height="115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.198cm" fo:margin-right="0.191cm" fo:margin-top="0.21cm" fo:margin-bottom="0cm" fo:line-height="115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198cm" fo:margin-right="0.191cm" fo:margin-top="0.212cm" fo:margin-bottom="0cm" fo:line-height="11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198cm" fo:margin-right="0cm" fo:margin-top="0.212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.012cm" fo:margin-bottom="0cm"/>
      <style:text-properties fo:font-size="9.5pt" fo:font-style="italic" style:font-size-asian="9.5pt" style:font-style-asian="italic"/>
    </style:style>
    <style:style style:name="P9" style:family="paragraph" style:parent-style-name="Text_20_body">
      <style:paragraph-properties fo:margin-top="0.012cm" fo:margin-bottom="0cm"/>
      <style:text-properties fo:font-size="9.5pt" fo:font-weight="bold" style:font-size-asian="9.5pt" style:font-weight-asian="bold"/>
    </style:style>
    <style:style style:name="P10" style:family="paragraph" style:parent-style-name="Text_20_body">
      <style:paragraph-properties fo:margin-top="0.018cm" fo:margin-bottom="0cm"/>
      <style:text-properties fo:font-size="9.5pt" fo:font-weight="bold" style:font-size-asian="9.5pt" style:font-weight-asian="bold"/>
    </style:style>
    <style:style style:name="P11" style:family="paragraph" style:parent-style-name="Text_20_body">
      <style:paragraph-properties fo:margin-top="0.011cm" fo:margin-bottom="0cm"/>
      <style:text-properties fo:font-size="9.5pt" fo:font-weight="bold" style:font-size-asian="9.5pt" style:font-weight-asian="bold"/>
    </style:style>
    <style:style style:name="P12" style:family="paragraph" style:parent-style-name="Standard">
      <style:paragraph-properties fo:margin-left="0.198cm" fo:margin-right="0.196cm" fo:margin-top="0cm" fo:margin-bottom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2.718cm" fo:margin-right="1.351cm" fo:margin-top="0cm" fo:margin-bottom="0cm" fo:line-height="113%" fo:text-align="justify" style:justify-single-word="false" fo:text-indent="-1.363cm" style:auto-text-indent="false"/>
    </style:style>
    <style:style style:name="P14" style:family="paragraph" style:parent-style-name="Standard">
      <style:paragraph-properties fo:margin-left="0.198cm" fo:margin-right="0.192cm" fo:margin-top="0.215cm" fo:margin-bottom="0cm" fo:line-height="115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198cm" fo:margin-right="0.191cm" fo:margin-top="0.247cm" fo:margin-bottom="0cm" fo:line-height="108%" fo:text-align="start" style:justify-single-word="false" fo:text-indent="0cm" style:auto-text-indent="false"/>
    </style:style>
    <style:style style:name="P16" style:family="paragraph" style:parent-style-name="Standard">
      <style:paragraph-properties fo:margin-left="0.198cm" fo:margin-right="0.191cm" fo:margin-top="0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198cm" fo:margin-right="0.443cm" fo:margin-top="0cm" fo:margin-bottom="0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198cm" fo:margin-right="0.443cm" fo:margin-top="0.282cm" fo:margin-bottom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702cm" fo:margin-right="0cm" fo:margin-top="0cm" fo:margin-bottom="0cm" fo:text-align="start" style:justify-single-word="false" fo:text-indent="0cm" style:auto-text-indent="false"/>
    </style:style>
    <style:style style:name="P20" style:family="paragraph" style:parent-style-name="Standard">
      <style:paragraph-properties fo:margin-left="0.198cm" fo:margin-right="0cm" fo:margin-top="0cm" fo:margin-bottom="0cm" fo:text-align="start" style:justify-single-word="false" fo:text-indent="0cm" style:auto-text-indent="false"/>
    </style:style>
    <style:style style:name="P21" style:family="paragraph" style:parent-style-name="Title">
      <style:paragraph-properties fo:margin-left="0cm" fo:margin-right="0.213cm" fo:margin-top="0.072cm" fo:margin-bottom="0cm" fo:line-height="115%" fo:text-indent="0cm" style:auto-text-indent="false"/>
    </style:style>
    <style:style style:name="P22" style:family="paragraph" style:parent-style-name="Table_20_Paragraph">
      <style:paragraph-properties fo:margin-left="0.122cm" fo:margin-right="0cm" fo:margin-top="0.002cm" fo:margin-bottom="0cm" fo:line-height="0.423cm" fo:orphans="0" fo:widows="0" fo:text-indent="0cm" style:auto-text-indent="false"/>
    </style:style>
    <style:style style:name="P23" style:family="paragraph" style:parent-style-name="Table_20_Paragraph">
      <style:paragraph-properties fo:margin-left="0.122cm" fo:margin-right="0cm" fo:margin-top="0.002cm" fo:margin-bottom="0cm" fo:line-height="0.393cm" fo:orphans="0" fo:widows="0" fo:text-indent="0cm" style:auto-text-indent="false"/>
    </style:style>
    <style:style style:name="P24" style:family="paragraph" style:parent-style-name="Table_20_Paragraph">
      <style:paragraph-properties fo:margin-left="0.122cm" fo:margin-right="0cm" fo:margin-top="0.002cm" fo:margin-bottom="0cm" fo:orphans="0" fo:widows="0" fo:text-indent="0cm" style:auto-text-indent="false"/>
    </style:style>
    <style:style style:name="P25" style:family="paragraph" style:parent-style-name="Table_20_Paragraph">
      <style:paragraph-properties fo:margin-left="0.122cm" fo:margin-right="0cm" fo:margin-top="0.048cm" fo:margin-bottom="0cm" fo:orphans="0" fo:widows="0" fo:text-indent="0cm" style:auto-text-indent="false"/>
    </style:style>
    <style:style style:name="P26" style:family="paragraph" style:parent-style-name="Table_20_Paragraph">
      <style:paragraph-properties fo:margin-left="0.122cm" fo:margin-right="0cm" fo:margin-top="0.053cm" fo:margin-bottom="0cm" fo:orphans="0" fo:widows="0" fo:text-indent="0cm" style:auto-text-indent="false"/>
    </style:style>
    <style:style style:name="P27" style:family="paragraph" style:parent-style-name="Table_20_Paragraph">
      <style:paragraph-properties fo:margin-left="0.122cm" fo:margin-right="0cm" fo:margin-top="0cm" fo:margin-bottom="0cm" fo:line-height="0.395cm" fo:orphans="0" fo:widows="0" fo:text-indent="0cm" style:auto-text-indent="false"/>
    </style:style>
    <style:style style:name="P28" style:family="paragraph" style:parent-style-name="Table_20_Paragraph">
      <style:paragraph-properties fo:margin-left="0.122cm" fo:margin-right="0cm" fo:margin-top="0.026cm" fo:margin-bottom="0cm" fo:line-height="0.418cm" fo:orphans="0" fo:widows="0" fo:text-indent="0cm" style:auto-text-indent="false"/>
    </style:style>
    <style:style style:name="P29" style:family="paragraph" style:parent-style-name="Table_20_Paragraph">
      <style:paragraph-properties fo:margin-left="0.122cm" fo:margin-right="0cm" fo:margin-top="0.056cm" fo:margin-bottom="0cm" fo:orphans="0" fo:widows="0" fo:text-indent="0cm" style:auto-text-indent="false"/>
    </style:style>
    <style:style style:name="P30" style:family="paragraph" style:parent-style-name="Table_20_Paragraph">
      <style:paragraph-properties fo:margin-left="0cm" fo:margin-right="1.399cm" fo:margin-top="0.002cm" fo:margin-bottom="0cm" fo:line-height="0.423cm" fo:text-align="end" style:justify-single-word="false" fo:orphans="0" fo:widows="0" fo:text-indent="0cm" style:auto-text-indent="false"/>
    </style:style>
    <style:style style:name="P31" style:family="paragraph" style:parent-style-name="Table_20_Paragraph">
      <style:paragraph-properties fo:margin-left="0.125cm" fo:margin-right="0cm" fo:margin-top="0.032cm" fo:margin-bottom="0cm" fo:line-height="0.418cm" fo:orphans="0" fo:widows="0" fo:text-indent="0cm" style:auto-text-indent="false"/>
    </style:style>
    <style:style style:name="P32" style:family="paragraph" style:parent-style-name="Table_20_Paragraph">
      <style:paragraph-properties fo:margin-left="0.125cm" fo:margin-right="0cm" fo:margin-top="0.032cm" fo:margin-bottom="0cm" fo:line-height="0.423cm" fo:orphans="0" fo:widows="0" fo:text-indent="0cm" style:auto-text-indent="false"/>
    </style:style>
    <style:style style:name="P33" style:family="paragraph" style:parent-style-name="Table_20_Paragraph">
      <style:paragraph-properties fo:margin-left="0.125cm" fo:margin-right="0cm" fo:margin-top="0.026cm" fo:margin-bottom="0cm" fo:line-height="0.423cm" fo:orphans="0" fo:widows="0" fo:text-indent="0cm" style:auto-text-indent="false"/>
    </style:style>
    <style:style style:name="P34" style:family="paragraph" style:parent-style-name="Table_20_Paragraph">
      <style:paragraph-properties fo:margin-left="0cm" fo:margin-right="0.55cm" fo:margin-top="0.002cm" fo:margin-bottom="0cm" fo:text-align="end" style:justify-single-word="false" fo:orphans="0" fo:widows="0" fo:text-indent="0cm" style:auto-text-indent="false"/>
    </style:style>
    <style:style style:name="P35" style:family="paragraph" style:parent-style-name="Table_20_Paragraph">
      <style:paragraph-properties fo:margin-left="0cm" fo:margin-right="0.55cm" fo:margin-top="0cm" fo:margin-bottom="0cm" fo:line-height="0.429cm" fo:text-align="end" style:justify-single-word="false" fo:orphans="0" fo:widows="0" fo:text-indent="0cm" style:auto-text-indent="false"/>
    </style:style>
    <style:style style:name="P36" style:family="paragraph" style:parent-style-name="Table_20_Paragraph">
      <style:paragraph-properties fo:margin-left="0cm" fo:margin-right="0.351cm" fo:margin-top="0.002cm" fo:margin-bottom="0cm" fo:text-align="end" style:justify-single-word="false" fo:orphans="0" fo:widows="0" fo:text-indent="0cm" style:auto-text-indent="false"/>
    </style:style>
    <style:style style:name="P37" style:family="paragraph" style:parent-style-name="Table_20_Paragraph">
      <style:paragraph-properties fo:margin-left="1.625cm" fo:margin-right="0cm" fo:margin-top="0.002cm" fo:margin-bottom="0cm" fo:line-height="0.393cm" fo:orphans="0" fo:widows="0" fo:text-indent="0cm" style:auto-text-indent="false"/>
    </style:style>
    <style:style style:name="P38" style:family="paragraph" style:parent-style-name="Table_20_Paragraph">
      <style:paragraph-properties fo:margin-left="1.625cm" fo:margin-right="0cm" fo:margin-top="0cm" fo:margin-bottom="0cm" fo:line-height="0.395cm" fo:orphans="0" fo:widows="0" fo:text-indent="0cm" style:auto-text-indent="false"/>
    </style:style>
    <style:style style:name="P39" style:family="paragraph" style:parent-style-name="Table_20_Paragraph">
      <style:paragraph-properties fo:margin-left="0cm" fo:margin-right="0.818cm" fo:margin-top="0.002cm" fo:margin-bottom="0cm" fo:text-align="end" style:justify-single-word="false" fo:orphans="0" fo:widows="0" fo:text-indent="0cm" style:auto-text-indent="false"/>
    </style:style>
    <style:style style:name="P40" style:family="paragraph" style:parent-style-name="Table_20_Paragraph">
      <style:paragraph-properties fo:margin-left="0cm" fo:margin-right="0.878cm" fo:margin-top="0cm" fo:margin-bottom="0cm" fo:line-height="0.429cm" fo:text-align="end" style:justify-single-word="false" fo:orphans="0" fo:widows="0" fo:text-indent="0cm" style:auto-text-indent="false"/>
    </style:style>
    <style:style style:name="P41" style:family="paragraph" style:parent-style-name="Table_20_Paragraph">
      <style:paragraph-properties fo:margin-left="0cm" fo:margin-right="0.878cm" fo:margin-top="0.002cm" fo:margin-bottom="0cm" fo:text-align="end" style:justify-single-word="false" fo:orphans="0" fo:widows="0" fo:text-indent="0cm" style:auto-text-indent="false"/>
    </style:style>
    <style:style style:name="P42" style:family="paragraph" style:parent-style-name="Table_20_Paragraph">
      <style:paragraph-properties fo:margin-top="0cm" fo:margin-bottom="0cm" fo:orphans="0" fo:widows="0"/>
      <style:text-properties style:font-name="Times New Roman" fo:font-size="9pt" style:font-size-asian="9pt"/>
    </style:style>
    <style:style style:name="P43" style:family="paragraph" style:parent-style-name="Table_20_Paragraph">
      <style:paragraph-properties fo:margin-left="0.674cm" fo:margin-right="0cm" fo:margin-top="0.002cm" fo:margin-bottom="0cm" fo:orphans="0" fo:widows="0" fo:text-indent="0cm" style:auto-text-indent="false"/>
    </style:style>
    <style:style style:name="P44" style:family="paragraph" style:parent-style-name="Table_20_Paragraph">
      <style:paragraph-properties fo:margin-left="0.677cm" fo:margin-right="0cm" fo:margin-top="0.002cm" fo:margin-bottom="0cm" fo:orphans="0" fo:widows="0" fo:text-indent="0cm" style:auto-text-indent="false"/>
    </style:style>
    <style:style style:name="P45" style:family="paragraph" style:parent-style-name="Table_20_Paragraph">
      <style:paragraph-properties fo:margin-left="0.478cm" fo:margin-right="0cm" fo:margin-top="0.002cm" fo:margin-bottom="0cm" fo:orphans="0" fo:widows="0" fo:text-indent="0cm" style:auto-text-indent="false"/>
    </style:style>
    <style:style style:name="P46" style:family="paragraph" style:parent-style-name="Table_20_Paragraph">
      <style:paragraph-properties fo:margin-left="0.279cm" fo:margin-right="0cm" fo:margin-top="0.002cm" fo:margin-bottom="0cm" fo:orphans="0" fo:widows="0" fo:text-indent="0cm" style:auto-text-indent="false"/>
    </style:style>
    <style:style style:name="P47" style:family="paragraph" style:parent-style-name="Table_20_Paragraph">
      <style:paragraph-properties fo:margin-left="0.783cm" fo:margin-right="0cm" fo:margin-top="0.002cm" fo:margin-bottom="0cm" fo:orphans="0" fo:widows="0" fo:text-indent="0cm" style:auto-text-indent="false"/>
    </style:style>
    <style:style style:name="P48" style:family="paragraph" style:parent-style-name="Table_20_Paragraph">
      <style:paragraph-properties fo:margin-left="0.787cm" fo:margin-right="0cm" fo:margin-top="0.002cm" fo:margin-bottom="0cm" fo:orphans="0" fo:widows="0" fo:text-indent="0cm" style:auto-text-indent="false"/>
    </style:style>
    <style:style style:name="P49" style:family="paragraph" style:parent-style-name="Table_20_Paragraph">
      <style:paragraph-properties fo:margin-left="0cm" fo:margin-right="0.106cm" fo:margin-top="0.002cm" fo:margin-bottom="0cm" fo:text-align="end" style:justify-single-word="false" fo:orphans="0" fo:widows="0" fo:text-indent="0cm" style:auto-text-indent="false"/>
    </style:style>
    <style:style style:name="P50" style:family="paragraph" style:parent-style-name="Table_20_Paragraph">
      <style:paragraph-properties fo:margin-left="2.175cm" fo:margin-right="0cm" fo:margin-top="0.002cm" fo:margin-bottom="0cm" fo:orphans="0" fo:widows="0" fo:text-indent="0cm" style:auto-text-indent="false"/>
    </style:style>
    <style:style style:name="T1" style:family="text">
      <style:text-properties fo:font-size="9pt" fo:font-weight="bold" style:font-size-asian="9pt" style:font-weight-asian="bold"/>
    </style:style>
    <style:style style:name="T2" style:family="text">
      <style:text-properties fo:font-size="9pt" fo:letter-spacing="0.002cm" fo:font-weight="bold" style:font-size-asian="9pt" style:font-weight-asian="bold"/>
    </style:style>
    <style:style style:name="T3" style:family="text">
      <style:text-properties fo:font-size="9pt" fo:letter-spacing="0.002cm" style:font-size-asian="9pt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02cm" style:font-size-asian="9pt"/>
    </style:style>
    <style:style style:name="T6" style:family="text">
      <style:text-properties fo:font-size="9pt" fo:letter-spacing="-0.002cm" fo:font-weight="bold" style:font-size-asian="9pt" style:font-weight-asian="bold"/>
    </style:style>
    <style:style style:name="T7" style:family="text">
      <style:text-properties fo:font-size="9pt" fo:letter-spacing="-0.016cm" style:font-size-asian="9pt"/>
    </style:style>
    <style:style style:name="T8" style:family="text">
      <style:text-properties fo:font-size="9pt" fo:letter-spacing="-0.016cm" fo:font-weight="bold" style:font-size-asian="9pt" style:font-weight-asian="bold"/>
    </style:style>
    <style:style style:name="T9" style:family="text">
      <style:text-properties fo:font-size="9pt" fo:letter-spacing="-0.014cm" fo:font-weight="bold" style:font-size-asian="9pt" style:font-weight-asian="bold"/>
    </style:style>
    <style:style style:name="T10" style:family="text">
      <style:text-properties fo:font-size="9pt" fo:letter-spacing="-0.014cm" style:font-size-asian="9pt"/>
    </style:style>
    <style:style style:name="T11" style:family="text">
      <style:text-properties fo:font-size="9pt" fo:letter-spacing="-0.018cm" fo:font-weight="bold" style:font-size-asian="9pt" style:font-weight-asian="bold"/>
    </style:style>
    <style:style style:name="T12" style:family="text">
      <style:text-properties fo:font-size="9pt" fo:letter-spacing="-0.018cm" style:font-size-asian="9pt"/>
    </style:style>
    <style:style style:name="T13" style:family="text">
      <style:text-properties fo:font-size="9pt" fo:letter-spacing="-0.011cm" fo:font-weight="bold" style:font-size-asian="9pt" style:font-weight-asian="bold"/>
    </style:style>
    <style:style style:name="T14" style:family="text">
      <style:text-properties fo:font-size="9pt" fo:letter-spacing="-0.012cm" fo:font-weight="bold" style:font-size-asian="9pt" style:font-weight-asian="bold"/>
    </style:style>
    <style:style style:name="T15" style:family="text">
      <style:text-properties fo:font-size="9pt" fo:letter-spacing="-0.012cm" style:font-size-asian="9pt"/>
    </style:style>
    <style:style style:name="T16" style:family="text">
      <style:text-properties fo:font-size="9pt" fo:letter-spacing="-0.004cm" style:font-size-asian="9pt"/>
    </style:style>
    <style:style style:name="T17" style:family="text">
      <style:text-properties fo:font-size="9pt" fo:letter-spacing="-0.007cm" style:font-size-asian="9pt"/>
    </style:style>
    <style:style style:name="T18" style:family="text">
      <style:text-properties fo:font-size="9pt" fo:letter-spacing="0.004cm" fo:font-weight="bold" style:font-size-asian="9pt" style:font-weight-asian="bold"/>
    </style:style>
    <style:style style:name="T19" style:family="text">
      <style:text-properties fo:letter-spacing="-0.005cm"/>
    </style:style>
    <style:style style:name="T20" style:family="text">
      <style:text-properties fo:letter-spacing="-0.016cm"/>
    </style:style>
    <style:style style:name="T21" style:family="text">
      <style:text-properties fo:letter-spacing="-0.004cm"/>
    </style:style>
    <style:style style:name="T22" style:family="text">
      <style:text-properties fo:letter-spacing="0.002cm"/>
    </style:style>
    <style:style style:name="T23" style:family="text">
      <style:text-properties fo:letter-spacing="0.002cm" fo:font-weight="bold" style:font-weight-asian="bold"/>
    </style:style>
    <style:style style:name="T24" style:family="text">
      <style:text-properties fo:letter-spacing="-0.002cm"/>
    </style:style>
    <style:style style:name="T25" style:family="text">
      <style:text-properties fo:letter-spacing="-0.021cm"/>
    </style:style>
    <style:style style:name="T26" style:family="text">
      <style:text-properties fo:letter-spacing="-0.018cm"/>
    </style:style>
    <style:style style:name="T27" style:family="text">
      <style:text-properties fo:letter-spacing="-0.019cm"/>
    </style:style>
    <style:style style:name="T28" style:family="text">
      <style:text-properties fo:letter-spacing="-0.014cm"/>
    </style:style>
    <style:style style:name="T29" style:family="text">
      <style:text-properties fo:letter-spacing="-0.081cm"/>
    </style:style>
    <style:style style:name="T30" style:family="text">
      <style:text-properties fo:letter-spacing="-0.007cm"/>
    </style:style>
    <style:style style:name="T31" style:family="text">
      <style:text-properties fo:font-size="11pt" fo:font-style="italic" style:font-size-asian="11pt" style:font-style-asian="italic"/>
    </style:style>
    <style:style style:name="T32" style:family="text">
      <style:text-properties fo:font-size="11pt" fo:letter-spacing="-0.011cm" fo:font-style="italic" style:font-size-asian="11pt" style:font-style-asian="italic"/>
    </style:style>
    <style:style style:name="T33" style:family="text">
      <style:text-properties fo:font-size="11pt" fo:letter-spacing="-0.005cm" fo:font-style="italic" style:font-size-asian="11pt" style:font-style-asian="italic"/>
    </style:style>
    <style:style style:name="T34" style:family="text">
      <style:text-properties fo:font-size="11pt" fo:letter-spacing="-0.009cm" fo:font-style="italic" style:font-size-asian="11pt" style:font-style-asian="italic"/>
    </style:style>
    <style:style style:name="T35" style:family="text">
      <style:text-properties fo:font-size="11pt" fo:letter-spacing="-0.007cm" fo:font-style="italic" style:font-size-asian="11pt" style:font-style-asian="italic"/>
    </style:style>
    <style:style style:name="T36" style:family="text">
      <style:text-properties fo:font-size="11pt" fo:letter-spacing="-0.012cm" fo:font-style="italic" style:font-size-asian="11pt" style:font-style-asian="italic"/>
    </style:style>
    <style:style style:name="T37" style:family="text">
      <style:text-properties fo:font-size="11pt" fo:letter-spacing="-0.085cm" fo:font-style="italic" style:font-size-asian="11pt" style:font-style-asian="italic"/>
    </style:style>
    <style:style style:name="T38" style:family="text">
      <style:text-properties fo:font-size="11pt" fo:letter-spacing="-0.002cm" fo:font-style="italic" style:font-size-asian="11pt" style:font-style-asian="italic"/>
    </style:style>
    <style:style style:name="T39" style:family="text">
      <style:text-properties fo:font-size="11pt" fo:letter-spacing="0.002cm" fo:font-style="italic" style:font-size-asian="11pt" style:font-style-asian="italic"/>
    </style:style>
    <style:style style:name="T40" style:family="text">
      <style:text-properties fo:font-size="11pt" fo:letter-spacing="-0.004cm" fo:font-style="italic" style:font-size-asian="11pt" style:font-style-asian="italic"/>
    </style:style>
    <style:style style:name="T41" style:family="text">
      <style:text-properties fo:font-size="11pt" style:font-size-asian="11pt"/>
    </style:style>
    <style:style style:name="T42" style:family="text">
      <style:text-properties fo:font-size="11pt" fo:font-weight="bold" style:font-size-asian="11pt" style:font-weight-asian="bold"/>
    </style:style>
    <style:style style:name="T43" style:family="text">
      <style:text-properties fo:font-size="11pt" fo:font-weight="bold" style:font-size-asian="11pt" style:font-weight-asian="bold" style:font-weight-complex="bold"/>
    </style:style>
    <style:style style:name="T44" style:family="text">
      <style:text-properties fo:font-size="11pt" fo:letter-spacing="-0.083cm" fo:font-style="italic" style:font-size-asian="11pt" style:font-style-asian="italic"/>
    </style:style>
    <style:style style:name="T45" style:family="text">
      <style:text-properties fo:letter-spacing="-0.011cm"/>
    </style:style>
    <style:style style:name="T46" style:family="text">
      <style:text-properties fo:letter-spacing="-0.009cm"/>
    </style:style>
    <style:style style:name="T47" style:family="text">
      <style:text-properties fo:letter-spacing="-0.083cm"/>
    </style:style>
    <style:style style:name="T48" style:family="text">
      <style:text-properties fo:letter-spacing="-0.012cm"/>
    </style:style>
    <style:style style:name="T49" style:family="text">
      <style:text-properties fo:font-weight="bold" style:font-weight-asian="bold"/>
    </style:style>
    <style:style style:name="T50" style:family="text">
      <style:text-properties fo:letter-spacing="-0.085cm"/>
    </style:style>
    <style:style style:name="T51" style:family="text">
      <style:text-properties fo:letter-spacing="-0.085cm" fo:font-style="italic" style:font-style-asian="italic"/>
    </style:style>
    <style:style style:name="T52" style:family="text">
      <style:text-properties fo:font-style="italic" style:font-style-asian="italic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font-size="10pt" fo:letter-spacing="-0.016cm" fo:font-weight="bold" style:font-size-asian="10pt" style:font-weight-asian="bold"/>
    </style:style>
    <style:style style:name="T55" style:family="text">
      <style:text-properties fo:font-size="10pt" fo:letter-spacing="-0.016cm" style:font-size-asian="10pt"/>
    </style:style>
    <style:style style:name="T56" style:family="text">
      <style:text-properties fo:font-size="10pt" fo:letter-spacing="-0.016cm" fo:font-style="italic" style:font-size-asian="10pt" style:font-style-asian="italic"/>
    </style:style>
    <style:style style:name="T57" style:family="text">
      <style:text-properties fo:font-size="10pt" fo:letter-spacing="-0.014cm" fo:font-weight="bold" style:font-size-asian="10pt" style:font-weight-asian="bold"/>
    </style:style>
    <style:style style:name="T58" style:family="text">
      <style:text-properties fo:font-size="10pt" fo:letter-spacing="-0.014cm" style:font-size-asian="10pt"/>
    </style:style>
    <style:style style:name="T59" style:family="text">
      <style:text-properties fo:font-size="10pt" fo:letter-spacing="-0.014cm" fo:font-style="italic" style:font-size-asian="10pt" style:font-style-asian="italic"/>
    </style:style>
    <style:style style:name="T60" style:family="text">
      <style:text-properties fo:font-size="10pt" fo:letter-spacing="-0.018cm" fo:font-weight="bold" style:font-size-asian="10pt" style:font-weight-asian="bold"/>
    </style:style>
    <style:style style:name="T61" style:family="text">
      <style:text-properties fo:font-size="10pt" fo:letter-spacing="-0.018cm" style:font-size-asian="10pt"/>
    </style:style>
    <style:style style:name="T62" style:family="text">
      <style:text-properties fo:font-size="10pt" fo:letter-spacing="-0.012cm" fo:font-weight="bold" style:font-size-asian="10pt" style:font-weight-asian="bold"/>
    </style:style>
    <style:style style:name="T63" style:family="text">
      <style:text-properties fo:font-size="10pt" fo:letter-spacing="-0.012cm" style:font-size-asian="10pt"/>
    </style:style>
    <style:style style:name="T64" style:family="text">
      <style:text-properties fo:font-size="10pt" fo:letter-spacing="-0.011cm" fo:font-weight="bold" style:font-size-asian="10pt" style:font-weight-asian="bold"/>
    </style:style>
    <style:style style:name="T65" style:family="text">
      <style:text-properties fo:font-size="10pt" fo:letter-spacing="-0.011cm" style:font-size-asian="10pt"/>
    </style:style>
    <style:style style:name="T66" style:family="text">
      <style:text-properties fo:font-size="10pt" fo:letter-spacing="-0.074cm" fo:font-weight="bold" style:font-size-asian="10pt" style:font-weight-asian="bold"/>
    </style:style>
    <style:style style:name="T67" style:family="text">
      <style:text-properties fo:font-size="10pt" fo:letter-spacing="-0.007cm" fo:font-weight="bold" style:font-size-asian="10pt" style:font-weight-asian="bold"/>
    </style:style>
    <style:style style:name="T68" style:family="text">
      <style:text-properties fo:font-size="10pt" fo:letter-spacing="-0.007cm" fo:font-style="italic" style:font-size-asian="10pt" style:font-style-asian="italic"/>
    </style:style>
    <style:style style:name="T69" style:family="text">
      <style:text-properties fo:font-size="10pt" fo:letter-spacing="-0.007cm" style:font-size-asian="10pt"/>
    </style:style>
    <style:style style:name="T70" style:family="text">
      <style:text-properties fo:font-size="10pt" fo:letter-spacing="-0.009cm" fo:font-weight="bold" style:font-size-asian="10pt" style:font-weight-asian="bold"/>
    </style:style>
    <style:style style:name="T71" style:family="text">
      <style:text-properties fo:font-size="10pt" fo:letter-spacing="-0.009cm" style:font-size-asian="10pt"/>
    </style:style>
    <style:style style:name="T72" style:family="text">
      <style:text-properties fo:font-size="10pt" fo:letter-spacing="-0.009cm" fo:font-style="italic" style:font-size-asian="10pt" style:font-style-asian="italic"/>
    </style:style>
    <style:style style:name="T73" style:family="text">
      <style:text-properties fo:font-size="10pt" fo:letter-spacing="0.004cm" fo:font-weight="bold" style:font-size-asian="10pt" style:font-weight-asian="bold"/>
    </style:style>
    <style:style style:name="T74" style:family="text">
      <style:text-properties fo:font-size="10pt" fo:letter-spacing="-0.005cm" fo:font-weight="bold" style:font-size-asian="10pt" style:font-weight-asian="bold"/>
    </style:style>
    <style:style style:name="T75" style:family="text">
      <style:text-properties fo:font-size="10pt" fo:letter-spacing="-0.005cm" style:font-size-asian="10pt"/>
    </style:style>
    <style:style style:name="T76" style:family="text">
      <style:text-properties fo:font-size="10pt" fo:letter-spacing="-0.004cm" fo:font-weight="bold" style:font-size-asian="10pt" style:font-weight-asian="bold"/>
    </style:style>
    <style:style style:name="T77" style:family="text">
      <style:text-properties fo:font-size="10pt" fo:letter-spacing="-0.004cm" style:font-size-asian="10pt"/>
    </style:style>
    <style:style style:name="T78" style:family="text">
      <style:text-properties fo:font-size="10pt" style:font-size-asian="10pt"/>
    </style:style>
    <style:style style:name="T79" style:family="text">
      <style:text-properties fo:font-size="10pt" style:font-size-asian="10pt" style:text-scale="99%"/>
    </style:style>
    <style:style style:name="T80" style:family="text">
      <style:text-properties fo:font-size="10pt" fo:font-style="italic" style:font-size-asian="10pt" style:font-style-asian="italic"/>
    </style:style>
    <style:style style:name="T81" style:family="text">
      <style:text-properties fo:font-size="10pt" fo:letter-spacing="0.007cm" fo:font-weight="bold" style:font-size-asian="10pt" style:font-weight-asian="bold"/>
    </style:style>
    <style:style style:name="T82" style:family="text">
      <style:text-properties fo:font-size="10pt" fo:letter-spacing="0.009cm" fo:font-weight="bold" style:font-size-asian="10pt" style:font-weight-asian="bold"/>
    </style:style>
    <style:style style:name="T83" style:family="text">
      <style:text-properties fo:font-size="10pt" fo:letter-spacing="0.011cm" fo:font-weight="bold" style:font-size-asian="10pt" style:font-weight-asian="bold"/>
    </style:style>
    <style:style style:name="T84" style:family="text">
      <style:text-properties fo:font-size="10pt" fo:letter-spacing="0.012cm" fo:font-weight="bold" style:font-size-asian="10pt" style:font-weight-asian="bold"/>
    </style:style>
    <style:style style:name="T85" style:family="text">
      <style:text-properties fo:font-size="10pt" fo:letter-spacing="0.002cm" fo:font-weight="bold" style:font-size-asian="10pt" style:font-weight-asian="bold"/>
    </style:style>
    <style:style style:name="T86" style:family="text">
      <style:text-properties fo:font-size="10pt" fo:letter-spacing="-0.002cm" fo:font-weight="bold" style:font-size-asian="10pt" style:font-weight-asian="bold"/>
    </style:style>
    <style:style style:name="T87" style:family="text">
      <style:text-properties fo:font-size="10pt" fo:letter-spacing="-0.002cm" style:font-size-asian="10pt"/>
    </style:style>
    <style:style style:name="T88" style:family="text">
      <style:text-properties fo:font-size="10pt" fo:letter-spacing="-0.076cm" fo:font-weight="bold" style:font-size-asian="10pt" style:font-weight-asian="bold"/>
    </style:style>
    <style:style style:name="T89" style:family="text">
      <style:text-properties fo:font-size="10pt" fo:letter-spacing="0.042cm" fo:font-weight="bold" style:font-size-asian="10pt" style:font-weight-asian="bold"/>
    </style:style>
    <style:style style:name="T90" style:family="text">
      <style:text-properties fo:font-size="10pt" fo:letter-spacing="0.041cm" fo:font-weight="bold" style:font-size-asian="10pt" style:font-weight-asian="bold"/>
    </style:style>
    <style:style style:name="T91" style:family="text">
      <style:text-properties fo:font-size="10pt" fo:letter-spacing="0.039cm" fo:font-weight="bold" style:font-size-asian="10pt" style:font-weight-asian="bold"/>
    </style:style>
    <style:style style:name="T92" style:family="text">
      <style:text-properties fo:font-size="10pt" fo:letter-spacing="0.055cm" fo:font-weight="bold" style:font-size-asian="10pt" style:font-weight-asian="bold"/>
    </style:style>
    <style:style style:name="T93" style:family="text">
      <style:text-properties fo:font-size="10pt" fo:letter-spacing="0.048cm" fo:font-weight="bold" style:font-size-asian="10pt" style:font-weight-asian="bold"/>
    </style:style>
    <style:style style:name="T94" style:family="text">
      <style:text-properties fo:font-size="10pt" fo:letter-spacing="0.046cm" fo:font-weight="bold" style:font-size-asian="10pt" style:font-weight-asian="bold"/>
    </style:style>
    <style:style style:name="T95" style:family="text">
      <style:text-properties fo:font-size="10pt" fo:letter-spacing="0.044cm" fo:font-weight="bold" style:font-size-asian="10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PUBBLICI ESERCIZI: FIEPET CONFESERCENTI-SWG, GLI ITALIANI DICONO SÌ AI DEHORS, TRE SU QUATTRO<text:span text:style-name="T22"> </text:span><text:span text:style-name="T24">PROMUOVONO</text:span><text:span text:style-name="T25"> </text:span><text:span text:style-name="T24">L’AUMENTO</text:span><text:span text:style-name="T20"> </text:span><text:span text:style-name="T24">DI</text:span><text:span text:style-name="T26"> </text:span><text:span text:style-name="T24">POSTI</text:span><text:span text:style-name="T26"> </text:span><text:span text:style-name="T24">ALL’APERTO</text:span><text:span text:style-name="T20"> </text:span>DI<text:span text:style-name="T26"> </text:span>RISTORANTI<text:span text:style-name="T20"> </text:span>E<text:span text:style-name="T27"> </text:span>BAR.<text:span text:style-name="T20"> </text:span>“GRADITI<text:span text:style-name="T28"> </text:span>A<text:span text:style-name="T20"> </text:span>RESIDENTI<text:span text:style-name="T28"> </text:span>E<text:span text:style-name="T27"> </text:span>TURISTI,<text:span text:style-name="T29"> </text:span>ARGINE<text:span text:style-name="T24"> </text:span>A<text:span text:style-name="T21"> </text:span>MALAMOVIDA. VANNO<text:span text:style-name="T30"> </text:span>MANTENUTI”</text:p>
      <text:p text:style-name="P13"><text:span text:style-name="T31">Il</text:span><text:span text:style-name="T32"> </text:span><text:span text:style-name="T31">sondaggio:</text:span><text:span text:style-name="T33"> </text:span><text:span text:style-name="T31">gli</text:span><text:span text:style-name="T34"> </text:span><text:span text:style-name="T31">spazi</text:span><text:span text:style-name="T35"> </text:span><text:span text:style-name="T31">all’esterno</text:span><text:span text:style-name="T35"> </text:span><text:span text:style-name="T31">piacciono</text:span><text:span text:style-name="T35"> </text:span><text:span text:style-name="T31">ai</text:span><text:span text:style-name="T35"> </text:span><text:span text:style-name="T31">consumatori,</text:span><text:span text:style-name="T35"> </text:span><text:span text:style-name="T31">il</text:span><text:span text:style-name="T36"> </text:span><text:span text:style-name="T31">60%</text:span><text:span text:style-name="T33"> </text:span><text:span text:style-name="T31">li</text:span><text:span text:style-name="T36"> </text:span><text:span text:style-name="T31">userebbe</text:span><text:span text:style-name="T35"> </text:span><text:span text:style-name="T31">anche</text:span><text:span text:style-name="T35"> </text:span><text:span text:style-name="T31">d’inverno.</text:span><text:span text:style-name="T37"> </text:span><text:span text:style-name="T31">“Serve</text:span><text:span text:style-name="T38"> </text:span><text:span text:style-name="T31">intervento:</text:span><text:span text:style-name="T39"> </text:span><text:span text:style-name="T31">a</text:span><text:span text:style-name="T40"> </text:span><text:span text:style-name="T31">dicembre</text:span><text:span text:style-name="T38"> </text:span><text:span text:style-name="T31">scade</text:span><text:span text:style-name="T38"> </text:span><text:span text:style-name="T31">la</text:span><text:span text:style-name="T38"> </text:span><text:span text:style-name="T31">proroga,</text:span><text:span text:style-name="T38"> </text:span><text:span text:style-name="T31">un</text:span><text:span text:style-name="T35"> </text:span><text:span text:style-name="T31">tavolo</text:span><text:span text:style-name="T38"> </text:span><text:span text:style-name="T31">su</text:span><text:span text:style-name="T38"> </text:span><text:span text:style-name="T31">due</text:span><text:span text:style-name="T33"> </text:span><text:span text:style-name="T31">è</text:span><text:span text:style-name="T38"> </text:span><text:span text:style-name="T31">a</text:span><text:span text:style-name="T35"> </text:span><text:span text:style-name="T31">rischio”</text:span></text:p>
      <text:p text:style-name="P3">Posti<text:span text:style-name="T45"> </text:span>all’aperto<text:span text:style-name="T46"> </text:span>e<text:span text:style-name="T19"> </text:span>dehors<text:span text:style-name="T46"> </text:span>convincono<text:span text:style-name="T21"> </text:span>gli<text:span text:style-name="T45"> </text:span>italiani.<text:span text:style-name="T46"> </text:span>L’aumento<text:span text:style-name="T21"> </text:span>di<text:span text:style-name="T45"> </text:span>tavoli<text:span text:style-name="T30"> </text:span>e<text:span text:style-name="T21"> </text:span>spazi<text:span text:style-name="T19"> </text:span>attrezzati<text:span text:style-name="T46"> </text:span>all’esterno<text:span text:style-name="T19"> </text:span>di<text:span text:style-name="T45"> </text:span>ristoranti,<text:span text:style-name="T47"> </text:span>bar, pub e altri pubblici esercizi riscuote largo consenso tra i consumatori: tre italiani su quattro – il 75% - lo<text:span text:style-name="T22"> </text:span>ritengono un fatto positivo, a fronte di un 25% circa che ha un giudizio negativo. È quanto emerge da un<text:span text:style-name="T22"> </text:span>sondaggio<text:span text:style-name="T20"> </text:span>condotto<text:span text:style-name="T48"> </text:span>da<text:span text:style-name="T27"> </text:span>SWG<text:span text:style-name="T26"> </text:span>per<text:span text:style-name="T28"> </text:span>Fiepet,<text:span text:style-name="T28"> </text:span>l’associazione<text:span text:style-name="T26"> </text:span>dei<text:span text:style-name="T20"> </text:span>pubblici<text:span text:style-name="T20"> </text:span>esercizi<text:span text:style-name="T20"> </text:span>Confesercenti,<text:span text:style-name="T20"> </text:span>su<text:span text:style-name="T26"> </text:span>un<text:span text:style-name="T28"> </text:span>panel<text:span text:style-name="T28"> </text:span>di<text:span text:style-name="T26"> </text:span>mille<text:span text:style-name="T47"> </text:span>soggetti maggiorenni residenti in<text:span text:style-name="T24"> </text:span>Italia.</text:p>
      <text:p text:style-name="P4"><text:span text:style-name="T49">La spinta della pandemia. </text:span>La rete italiana dei pubblici esercizi ha sempre previsto spazi fuori dal locale per il<text:span text:style-name="T47"> </text:span><text:span text:style-name="T24">consumo,</text:span><text:span text:style-name="T20"> </text:span><text:span text:style-name="T24">grazie</text:span><text:span text:style-name="T20"> </text:span><text:span text:style-name="T24">anche</text:span><text:span text:style-name="T26"> </text:span><text:span text:style-name="T24">al</text:span><text:span text:style-name="T26"> </text:span><text:span text:style-name="T24">fattore</text:span><text:span text:style-name="T20"> </text:span><text:span text:style-name="T24">climatico</text:span><text:span text:style-name="T27"> </text:span><text:span text:style-name="T24">che,</text:span><text:span text:style-name="T26"> </text:span><text:span text:style-name="T24">in</text:span><text:span text:style-name="T26"> </text:span><text:span text:style-name="T24">alcune</text:span><text:span text:style-name="T20"> </text:span><text:span text:style-name="T24">zone</text:span><text:span text:style-name="T20"> </text:span><text:span text:style-name="T24">del</text:span><text:span text:style-name="T25"> </text:span><text:span text:style-name="T24">Paese,</text:span><text:span text:style-name="T20"> </text:span><text:span text:style-name="T24">garantisce</text:span><text:span text:style-name="T27"> </text:span><text:span text:style-name="T24">temperature</text:span><text:span text:style-name="T20"> </text:span>miti<text:span text:style-name="T26"> </text:span>per<text:span text:style-name="T20"> </text:span>gran<text:span text:style-name="T50"> </text:span>parte dell’anno. La quantità di posti all’esterno – dai dehors più strutturati ai semplici tavolini all’aperto – è<text:span text:style-name="T22"> </text:span>però aumentata rapidamente con la pandemia, quando la stessa autorità sanitaria ha consigliato il consumo<text:span text:style-name="T50"> </text:span>all’aperto per ridurre i rischi di contagio. Solo nel 2021, secondo le stime Fiepet Confesercenti, le imprese<text:span text:style-name="T22"> </text:span>hanno allestito nuovi spazi esterni per un totale complessivo di quasi 750mila metri quadri, pari a 180mila<text:span text:style-name="T22"> </text:span>tavoli.<text:span text:style-name="T27"> </text:span>Una<text:span text:style-name="T28"> </text:span>piccola<text:span text:style-name="T28"> </text:span>rivoluzione<text:span text:style-name="T48"> </text:span>che<text:span text:style-name="T26"> </text:span>ha<text:span text:style-name="T28"> </text:span>contribuito<text:span text:style-name="T20"> </text:span>alla<text:span text:style-name="T26"> </text:span>resilienza<text:span text:style-name="T26"> </text:span>del<text:span text:style-name="T28"> </text:span>comparto:<text:span text:style-name="T20"> </text:span>tra<text:span text:style-name="T28"> </text:span>il<text:span text:style-name="T28"> </text:span>2018<text:span text:style-name="T20"> </text:span>ed<text:span text:style-name="T28"> </text:span>il<text:span text:style-name="T26"> </text:span>2023<text:span text:style-name="T48"> </text:span>le<text:span text:style-name="T28"> </text:span>imprese<text:span text:style-name="T47"> </text:span>di<text:span text:style-name="T24"> </text:span>ristorazione sono<text:span text:style-name="T19"> </text:span>passate da<text:span text:style-name="T24"> </text:span>circa<text:span text:style-name="T24"> </text:span>147mila<text:span text:style-name="T19"> </text:span>ad<text:span text:style-name="T21"> </text:span>oltre<text:span text:style-name="T19"> </text:span>158mila,<text:span text:style-name="T24"> </text:span>con<text:span text:style-name="T46"> </text:span>una<text:span text:style-name="T24"> </text:span>crescita del<text:span text:style-name="T24"> </text:span>+7,6%.</text:p>
      <text:p text:style-name="P5"><text:span text:style-name="T49">Vantaggi</text:span><text:span text:style-name="T23"> </text:span><text:span text:style-name="T49">e</text:span><text:span text:style-name="T23"> </text:span><text:span text:style-name="T49">svantaggi</text:span><text:span text:style-name="T23"> </text:span><text:span text:style-name="T49">percepiti.</text:span><text:span text:style-name="T23"> </text:span>Una<text:span text:style-name="T22"> </text:span>rivoluzione<text:span text:style-name="T22"> </text:span>nella<text:span text:style-name="T22"> </text:span>modalità<text:span text:style-name="T22"> </text:span>di<text:span text:style-name="T22"> </text:span>consumo,<text:span text:style-name="T22"> </text:span>che<text:span text:style-name="T22"> </text:span>è<text:span text:style-name="T22"> </text:span>presto<text:span text:style-name="T22"> </text:span>diventata<text:span text:style-name="T22"> </text:span>un’abitudine gradita non solo ai turisti, ma anche ai residenti. Tra gli italiani che promuovono l’aumento di<text:span text:style-name="T22"> </text:span>posti, il 50% ritiene che la maggior disponibilità di tavolini nelle piazze e nelle strade permetta di godersi<text:span text:style-name="T22"> </text:span>meglio la bellezza dei luoghi, mentre un 43% preferisce il consumo all’aperto perché permette, d’estate, di<text:span text:style-name="T22"> </text:span>stare<text:span text:style-name="T22"> </text:span>più<text:span text:style-name="T22"> </text:span>freschi<text:span text:style-name="T22"> </text:span>senza<text:span text:style-name="T22"> </text:span>aria<text:span text:style-name="T22"> </text:span>condizionata:<text:span text:style-name="T22"> </text:span>un<text:span text:style-name="T22"> </text:span>fattore<text:span text:style-name="T22"> </text:span>rilevante<text:span text:style-name="T22"> </text:span>dopo<text:span text:style-name="T22"> </text:span>l’estate<text:span text:style-name="T22"> </text:span>di<text:span text:style-name="T22"> </text:span>Caronte.<text:span text:style-name="T22"> </text:span>Il<text:span text:style-name="T22"> </text:span>28%<text:span text:style-name="T22"> </text:span>valuta<text:span text:style-name="T47"> </text:span>positivamente<text:span text:style-name="T20"> </text:span>–<text:span text:style-name="T26"> </text:span>eredità,<text:span text:style-name="T26"> </text:span>anche<text:span text:style-name="T28"> </text:span>questa,<text:span text:style-name="T26"> </text:span>della<text:span text:style-name="T28"> </text:span>pandemia<text:span text:style-name="T27"> </text:span>–<text:span text:style-name="T26"> </text:span>la<text:span text:style-name="T28"> </text:span>riduzione<text:span text:style-name="T48"> </text:span>dei<text:span text:style-name="T26"> </text:span>rischi<text:span text:style-name="T20"> </text:span>di<text:span text:style-name="T28"> </text:span>contagio.<text:span text:style-name="T26"> </text:span>Per<text:span text:style-name="T48"> </text:span>il<text:span text:style-name="T27"> </text:span>18%,<text:span text:style-name="T20"> </text:span>invece,<text:span text:style-name="T47"> </text:span>gli spazi all’aperto sono semplicemente più comodi. Tra le perplessità, invece, l’occupazione eccessiva dei<text:span text:style-name="T22"> </text:span>marciapiedi<text:span text:style-name="T24"> </text:span>(52%),<text:span text:style-name="T24"> </text:span>la<text:span text:style-name="T24"> </text:span>confusione nelle strade (39%)<text:span text:style-name="T24"> </text:span>e<text:span text:style-name="T22"> </text:span>la<text:span text:style-name="T24"> </text:span>perdita<text:span text:style-name="T24"> </text:span>di<text:span text:style-name="T46"> </text:span>posti<text:span text:style-name="T24"> </text:span>auto<text:span text:style-name="T24"> </text:span>(25%).</text:p>
      <text:p text:style-name="P6"><text:span text:style-name="T49">Quanto e quando si mangia all’aperto. </text:span>Anche i contrari, però, mostrano di gradire i tavoli all’aperto. Un<text:span text:style-name="T22"> </text:span>avventore<text:span text:style-name="T20"> </text:span>su<text:span text:style-name="T28"> </text:span>due,<text:span text:style-name="T20"> </text:span>quando<text:span text:style-name="T48"> </text:span>si<text:span text:style-name="T48"> </text:span>reca<text:span text:style-name="T26"> </text:span>in<text:span text:style-name="T26"> </text:span>un<text:span text:style-name="T28"> </text:span>ristorante<text:span text:style-name="T28"> </text:span>della<text:span text:style-name="T25"> </text:span>propria<text:span text:style-name="T26"> </text:span>città,<text:span text:style-name="T26"> </text:span>chiede<text:span text:style-name="T28"> </text:span>di<text:span text:style-name="T26"> </text:span>poter<text:span text:style-name="T48"> </text:span>sedere<text:span text:style-name="T20"> </text:span>all’esterno<text:span text:style-name="T45"> </text:span><text:span text:style-name="T52">spesso</text:span><text:span text:style-name="T51"> </text:span>(34%) o <text:span text:style-name="T52">sempre </text:span>(16%), mentre solo il 9% sostiene di non chiederlo <text:span text:style-name="T52">mai</text:span>. La preferenza cresce con la bella<text:span text:style-name="T22"> </text:span>stagione: durante l’ultima estate, nel tempo libero, il 24% ha <text:span text:style-name="T52">sempre </text:span>usufruito di tavoli all’aperto e il 33%<text:span text:style-name="T22"> </text:span><text:span text:style-name="T52">spesso</text:span>. E se possibile, gli italiani lo farebbero anche nella brutta stagione: il 60% pensa che – con opportuni<text:span text:style-name="T22"> </text:span>accorgimenti<text:span text:style-name="T30"> </text:span>–<text:span text:style-name="T46"> </text:span>i<text:span text:style-name="T19"> </text:span>posti<text:span text:style-name="T30"> </text:span>all’esterno<text:span text:style-name="T46"> </text:span>sarebbero<text:span text:style-name="T21"> </text:span>fruibili<text:span text:style-name="T19"> </text:span>e<text:span text:style-name="T19"> </text:span>desiderabili<text:span text:style-name="T19"> </text:span>anche<text:span text:style-name="T19"> </text:span>durante<text:span text:style-name="T46"> </text:span>l’autunno<text:span text:style-name="T19"> </text:span>e<text:span text:style-name="T19"> </text:span>inverno.</text:p>
      <text:p text:style-name="P14"><text:span text:style-name="T41">“</text:span><text:span text:style-name="T31">Dehors e tavoli all’aperto aumentano l’attrattività delle nostre strade e piazze, permettono di affrontare in</text:span><text:span text:style-name="T39"> </text:span><text:span text:style-name="T31">modo sostenibile i picchi di calore – sempre più frequenti – e sono anche un argine efficace alle attività di</text:span><text:span text:style-name="T39"> </text:span><text:span text:style-name="T31">somministrazione</text:span><text:span text:style-name="T39"> </text:span><text:span text:style-name="T31">abusive</text:span><text:span text:style-name="T39"> </text:span><text:span text:style-name="T31">nelle</text:span><text:span text:style-name="T39"> </text:span><text:span text:style-name="T31">strade</text:span><text:span text:style-name="T39"> </text:span><text:span text:style-name="T31">e</text:span><text:span text:style-name="T39"> </text:span><text:span text:style-name="T31">quindi</text:span><text:span text:style-name="T39"> </text:span><text:span text:style-name="T31">alla</text:span><text:span text:style-name="T39"> </text:span><text:span text:style-name="T31">malamovida.</text:span><text:span text:style-name="T39"> Senza dimenticare che portano ad una riqualificazione delle zone degradate: una insegna accesa trasmette sicurezza, spostando in altre zone presenze non desiderate; un dehors ben tenuto e pulito porta arredo, alzando il livello estetico di vie e piazze, rivitalizza e vivacizza la città. </text:span><text:span text:style-name="T31">Soprattutto,</text:span><text:span text:style-name="T39"> </text:span><text:span text:style-name="T31">incontrano</text:span><text:span text:style-name="T39"> </text:span><text:span text:style-name="T31">il</text:span><text:span text:style-name="T39"> </text:span><text:span text:style-name="T31">favore</text:span><text:span text:style-name="T39"> </text:span><text:span text:style-name="T31">dei</text:span><text:span text:style-name="T39"> </text:span><text:span text:style-name="T31">consumatori che hanno sposato la rivoluzione della modalità di consumo e ne usufruirebbero anche di</text:span><text:span text:style-name="T39"> </text:span><text:span text:style-name="T31">inverno</text:span><text:span text:style-name="T41">”, commenta </text:span><text:span text:style-name="T43">Cristian Lertora</text:span><text:span text:style-name="T42">, Presidente provinciale Fiepet Confesercenti. </text:span><text:span text:style-name="T41">“</text:span><text:span text:style-name="T31">Purtroppo, però, un tavolo su</text:span><text:span text:style-name="T39"> </text:span><text:span text:style-name="T31">due, </text:span><text:soft-page-break/><text:span text:style-name="T31">secondo le nostre stime, potrebbe essere a rischio: il 31 dicembre di quest’anno scadrà la cosiddetta</text:span><text:span text:style-name="T39"> </text:span><text:span text:style-name="T31">proroga ‘dehors’, una semplificazione che ha permesso finora il mantenimento degli spazi esterni. Serve una</text:span><text:span text:style-name="T44"> </text:span><text:span text:style-name="T31">norma strutturale per mantenerli: assicurano un servizio ai cittadini che, viste le trasformazioni climatiche e</text:span><text:span text:style-name="T39"> </text:span><text:span text:style-name="T31">dei</text:span><text:span text:style-name="T38"> </text:span><text:span text:style-name="T31">modelli</text:span><text:span text:style-name="T38"> </text:span><text:span text:style-name="T31">di</text:span><text:span text:style-name="T35"> </text:span><text:span text:style-name="T31">consumo,</text:span><text:span text:style-name="T38"> </text:span><text:span text:style-name="T31">è</text:span><text:span text:style-name="T33"> </text:span><text:span text:style-name="T31">divenuto</text:span><text:span text:style-name="T38"> </text:span><text:span text:style-name="T31">ormai</text:span><text:span text:style-name="T38"> </text:span><text:span text:style-name="T31">un’esigenza</text:span><text:span text:style-name="T35"> </text:span><text:span text:style-name="T31">stabile</text:span><text:span text:style-name="T41">”.</text:span></text:p>
      <text:p text:style-name="P7"/>
      <text:p text:style-name="P7"><text:span text:style-name="T53">DI</text:span><text:span text:style-name="T54"> </text:span><text:span text:style-name="T53">SEGUITO</text:span><text:span text:style-name="T57"> </text:span><text:span text:style-name="T53">LE</text:span><text:span text:style-name="T54"> </text:span><text:span text:style-name="T53">TABELLE</text:span><text:span text:style-name="T60"> </text:span><text:span text:style-name="T53">DEL</text:span><text:span text:style-name="T57"> </text:span><text:span text:style-name="T53">SONDAGGIO</text:span></text:p>
      <text:p text:style-name="P15"><text:span text:style-name="T53">In</text:span><text:span text:style-name="T62"> </text:span><text:span text:style-name="T53">seguito</text:span><text:span text:style-name="T64"> </text:span><text:span text:style-name="T53">all'emergenza</text:span><text:span text:style-name="T62"> </text:span><text:span text:style-name="T53">pandemica,</text:span><text:span text:style-name="T62"> </text:span><text:span text:style-name="T53">la</text:span><text:span text:style-name="T62"> </text:span><text:span text:style-name="T53">maggior</text:span><text:span text:style-name="T64"> </text:span><text:span text:style-name="T53">parte</text:span><text:span text:style-name="T54"> </text:span><text:span text:style-name="T53">di</text:span><text:span text:style-name="T62"> </text:span><text:span text:style-name="T53">bar</text:span><text:span text:style-name="T64"> </text:span><text:span text:style-name="T53">e</text:span><text:span text:style-name="T54"> </text:span><text:span text:style-name="T53">ristoranti</text:span><text:span text:style-name="T64"> </text:span><text:span text:style-name="T53">si</text:span><text:span text:style-name="T54"> </text:span><text:span text:style-name="T53">è</text:span><text:span text:style-name="T64"> </text:span><text:span text:style-name="T53">dotato</text:span><text:span text:style-name="T62"> </text:span><text:span text:style-name="T53">di</text:span><text:span text:style-name="T62"> </text:span><text:span text:style-name="T53">uno</text:span><text:span text:style-name="T62"> </text:span><text:span text:style-name="T53">spazio</text:span><text:span text:style-name="T64"> </text:span><text:span text:style-name="T53">esterno</text:span><text:span text:style-name="T62"> </text:span><text:span text:style-name="T53">aggiuntivo</text:span><text:span text:style-name="T66"> </text:span><text:span text:style-name="T53">da</text:span><text:span text:style-name="T64"> </text:span><text:span text:style-name="T53">destinare</text:span><text:span text:style-name="T67"> </text:span><text:span text:style-name="T53">ai</text:span><text:span text:style-name="T70"> </text:span><text:span text:style-name="T53">consumatori.</text:span><text:span text:style-name="T62"> </text:span><text:span text:style-name="T53">Lei</text:span><text:span text:style-name="T70"> </text:span><text:span text:style-name="T53">ha</text:span><text:span text:style-name="T70"> </text:span><text:span text:style-name="T53">apprezzato</text:span><text:span text:style-name="T67"> </text:span><text:span text:style-name="T53">l'aumento</text:span><text:span text:style-name="T67"> </text:span><text:span text:style-name="T53">dei</text:span><text:span text:style-name="T64"> </text:span><text:span text:style-name="T53">posti</text:span><text:span text:style-name="T67"> </text:span><text:span text:style-name="T53">all'esterno?</text:span><text:span text:style-name="T73"> </text:span><text:span text:style-name="T53">(valori</text:span><text:span text:style-name="T74"> </text:span><text:span text:style-name="T53">%</text:span><text:span text:style-name="T76"> </text:span><text:span text:style-name="T78">-</text:span><text:span text:style-name="T71"> </text:span><text:span text:style-name="T80">al</text:span><text:span text:style-name="T68"> </text:span><text:span text:style-name="T80">netto</text:span><text:span text:style-name="T72"> </text:span><text:span text:style-name="T80">dei</text:span><text:span text:style-name="T68"> </text:span><text:span text:style-name="T80">‘non</text:span><text:span text:style-name="T68"> </text:span><text:span text:style-name="T80">saprei’)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2"><text:span text:style-name="T78">sì</text:span></text:p>
          </table:table-cell>
          <table:table-cell table:style-name="Tabella1.A1" office:value-type="string">
            <text:p text:style-name="P30"><text:span text:style-name="T78">75</text:span></text:p>
          </table:table-cell>
        </table:table-row>
        <table:table-row table:style-name="Tabella1.1">
          <table:table-cell table:style-name="Tabella1.A1" office:value-type="string">
            <text:p text:style-name="P22"><text:span text:style-name="T78">no</text:span></text:p>
          </table:table-cell>
          <table:table-cell table:style-name="Tabella1.A1" office:value-type="string">
            <text:p text:style-name="P30"><text:span text:style-name="T78">25</text:span></text:p>
          </table:table-cell>
        </table:table-row>
      </table:table>
      <text:p text:style-name="P8"/>
      <text:p text:style-name="P16"><text:span text:style-name="T53">E</text:span><text:span text:style-name="T81"> </text:span><text:span text:style-name="T53">tra</text:span><text:span text:style-name="T82"> </text:span><text:span text:style-name="T53">i</text:span><text:span text:style-name="T81"> </text:span><text:span text:style-name="T53">seguenti,</text:span><text:span text:style-name="T82"> </text:span><text:span text:style-name="T53">quali</text:span><text:span text:style-name="T83"> </text:span><text:span text:style-name="T53">sono,</text:span><text:span text:style-name="T84"> </text:span><text:span text:style-name="T53">secondo</text:span><text:span text:style-name="T83"> </text:span><text:span text:style-name="T53">lei,</text:span><text:span text:style-name="T84"> </text:span><text:span text:style-name="T53">i</text:span><text:span text:style-name="T82"> </text:span><text:span text:style-name="T53">principali</text:span><text:span text:style-name="T81"> </text:span><text:span text:style-name="T53">vantaggi</text:span><text:span text:style-name="T81"> </text:span><text:span text:style-name="T53">dell'aumento</text:span><text:span text:style-name="T83"> </text:span><text:span text:style-name="T53">dei</text:span><text:span text:style-name="T82"> </text:span><text:span text:style-name="T53">posti</text:span><text:span text:style-name="T83"> </text:span><text:span text:style-name="T53">all'aperto</text:span><text:span text:style-name="T83"> </text:span><text:span text:style-name="T53">(può</text:span><text:span text:style-name="T83"> </text:span><text:span text:style-name="T53">indicare</text:span><text:span text:style-name="T83"> </text:span><text:span text:style-name="T53">fino</text:span><text:span text:style-name="T84"> </text:span><text:span text:style-name="T53">a</text:span><text:span text:style-name="T85"> </text:span><text:span text:style-name="T53">due</text:span><text:span text:style-name="T86"> </text:span><text:span text:style-name="T53">risposte)?</text:span><text:span text:style-name="T85"> </text:span><text:span text:style-name="T53">(valori</text:span><text:span text:style-name="T76"> </text:span><text:span text:style-name="T53">%,</text:span><text:span text:style-name="T76"> </text:span><text:span text:style-name="T53">somma</text:span><text:span text:style-name="T76"> </text:span><text:span text:style-name="T53">risposte consentite)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1"><text:span text:style-name="T78">all'esterno</text:span><text:span text:style-name="T75"> </text:span><text:span text:style-name="T78">ci</text:span><text:span text:style-name="T87"> </text:span><text:span text:style-name="T78">si</text:span><text:span text:style-name="T75"> </text:span><text:span text:style-name="T78">gode</text:span><text:span text:style-name="T69"> </text:span><text:span text:style-name="T78">la</text:span><text:span text:style-name="T75"> </text:span><text:span text:style-name="T78">bellezza</text:span><text:span text:style-name="T75"> </text:span><text:span text:style-name="T78">dei</text:span><text:span text:style-name="T75"> </text:span><text:span text:style-name="T78">luoghi</text:span></text:p>
          </table:table-cell>
          <table:table-cell table:style-name="Tabella2.A1" office:value-type="string">
            <text:p text:style-name="P34"><text:span text:style-name="T78">50</text:span></text:p>
          </table:table-cell>
        </table:table-row>
        <table:table-row table:style-name="Tabella2.2">
          <table:table-cell table:style-name="Tabella2.A1" office:value-type="string">
            <text:p text:style-name="P32"><text:span text:style-name="T78">d’estate</text:span><text:span text:style-name="T61"> </text:span><text:span text:style-name="T78">si</text:span><text:span text:style-name="T61"> </text:span><text:span text:style-name="T78">sta</text:span><text:span text:style-name="T55"> </text:span><text:span text:style-name="T78">più</text:span><text:span text:style-name="T55"> </text:span><text:span text:style-name="T78">freschi</text:span><text:span text:style-name="T63"> </text:span><text:span text:style-name="T78">senza</text:span><text:span text:style-name="T58"> </text:span><text:span text:style-name="T78">dover</text:span><text:span text:style-name="T55"> </text:span><text:span text:style-name="T78">ricorrere</text:span><text:span text:style-name="T61"> </text:span><text:span text:style-name="T78">all’aria</text:span><text:span text:style-name="T65"> </text:span><text:span text:style-name="T78">condizionata</text:span></text:p>
          </table:table-cell>
          <table:table-cell table:style-name="Tabella2.A1" office:value-type="string">
            <text:p text:style-name="P34"><text:span text:style-name="T78">43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78">si</text:span><text:span text:style-name="T75"> </text:span><text:span text:style-name="T78">riduce</text:span><text:span text:style-name="T69"> </text:span><text:span text:style-name="T78">il</text:span><text:span text:style-name="T75"> </text:span><text:span text:style-name="T78">rischio</text:span><text:span text:style-name="T75"> </text:span><text:span text:style-name="T78">di</text:span><text:span text:style-name="T77"> </text:span><text:span text:style-name="T78">contagio</text:span></text:p>
          </table:table-cell>
          <table:table-cell table:style-name="Tabella2.A1" office:value-type="string">
            <text:p text:style-name="P35"><text:span text:style-name="T78">28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78">si</text:span><text:span text:style-name="T69"> </text:span><text:span text:style-name="T78">mangia</text:span><text:span text:style-name="T75"> </text:span><text:span text:style-name="T78">più</text:span><text:span text:style-name="T75"> </text:span><text:span text:style-name="T78">comodamente</text:span></text:p>
          </table:table-cell>
          <table:table-cell table:style-name="Tabella2.A1" office:value-type="string">
            <text:p text:style-name="P34"><text:span text:style-name="T78">18</text:span></text:p>
          </table:table-cell>
        </table:table-row>
        <table:table-row table:style-name="Tabella2.1">
          <table:table-cell table:style-name="Tabella2.A1" office:value-type="string">
            <text:p text:style-name="P33"><text:span text:style-name="T78">non</text:span><text:span text:style-name="T69"> </text:span><text:span text:style-name="T78">saprei</text:span></text:p>
          </table:table-cell>
          <table:table-cell table:style-name="Tabella2.A1" office:value-type="string">
            <text:p text:style-name="P34"><text:span text:style-name="T78">11</text:span></text:p>
          </table:table-cell>
        </table:table-row>
      </table:table>
      <text:p text:style-name="P2"/>
      <text:p text:style-name="P17"><text:span text:style-name="T53">E tra i seguenti, quali sono, secondo lei, i principali svantaggi dell'aumento dei posti all'aperto: (può indicare fino a</text:span><text:span text:style-name="T88"> </text:span><text:span text:style-name="T53">due</text:span><text:span text:style-name="T86"> </text:span><text:span text:style-name="T53">risposte)?</text:span><text:span text:style-name="T76"> </text:span><text:span text:style-name="T53">(valori</text:span><text:span text:style-name="T76"> </text:span><text:span text:style-name="T53">%,</text:span><text:span text:style-name="T76"> </text:span><text:span text:style-name="T53">somma</text:span><text:span text:style-name="T76"> </text:span><text:span text:style-name="T53">risposte consentite)</text:span></text:p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5"><text:span text:style-name="T78">si</text:span><text:span text:style-name="T71"> </text:span><text:span text:style-name="T78">occupano</text:span><text:span text:style-name="T69"> </text:span><text:span text:style-name="T78">eccessivamente</text:span><text:span text:style-name="T71"> </text:span><text:span text:style-name="T78">i</text:span><text:span text:style-name="T69"> </text:span><text:span text:style-name="T78">marciapiedi</text:span></text:p>
          </table:table-cell>
          <table:table-cell table:style-name="Tabella3.A1" office:value-type="string">
            <text:p text:style-name="P36"><text:span text:style-name="T78">52</text:span></text:p>
          </table:table-cell>
        </table:table-row>
        <table:table-row table:style-name="Tabella3.2">
          <table:table-cell table:style-name="Tabella3.A1" office:value-type="string">
            <text:p text:style-name="P26"><text:span text:style-name="T78">aumenta</text:span><text:span text:style-name="T71"> </text:span><text:span text:style-name="T78">la</text:span><text:span text:style-name="T69"> </text:span><text:span text:style-name="T78">confusione</text:span><text:span text:style-name="T69"> </text:span><text:span text:style-name="T78">nelle</text:span><text:span text:style-name="T65"> </text:span><text:span text:style-name="T78">strade</text:span></text:p>
          </table:table-cell>
          <table:table-cell table:style-name="Tabella3.A1" office:value-type="string">
            <text:p text:style-name="P36"><text:span text:style-name="T78">39</text:span></text:p>
          </table:table-cell>
        </table:table-row>
        <table:table-row table:style-name="Tabella3.1">
          <table:table-cell table:style-name="Tabella3.A1" office:value-type="string">
            <text:p text:style-name="P26"><text:span text:style-name="T78">si</text:span><text:span text:style-name="T77"> </text:span><text:span text:style-name="T78">riduce</text:span><text:span text:style-name="T69"> </text:span><text:span text:style-name="T78">lo</text:span><text:span text:style-name="T77"> </text:span><text:span text:style-name="T78">spazio</text:span><text:span text:style-name="T77"> </text:span><text:span text:style-name="T78">per</text:span><text:span text:style-name="T77"> </text:span><text:span text:style-name="T78">il</text:span><text:span text:style-name="T87"> </text:span><text:span text:style-name="T78">parcheggio</text:span><text:span text:style-name="T77"> </text:span><text:span text:style-name="T78">delle</text:span><text:span text:style-name="T75"> </text:span><text:span text:style-name="T78">automobili</text:span></text:p>
          </table:table-cell>
          <table:table-cell table:style-name="Tabella3.A1" office:value-type="string">
            <text:p text:style-name="P36"><text:span text:style-name="T78">25</text:span></text:p>
          </table:table-cell>
        </table:table-row>
        <table:table-row table:style-name="Tabella3.4">
          <table:table-cell table:style-name="Tabella3.A1" office:value-type="string">
            <text:p text:style-name="P26"><text:span text:style-name="T78">non</text:span><text:span text:style-name="T69"> </text:span><text:span text:style-name="T78">saprei</text:span></text:p>
          </table:table-cell>
          <table:table-cell table:style-name="Tabella3.A1" office:value-type="string">
            <text:p text:style-name="P36"><text:span text:style-name="T78">21</text:span></text:p>
          </table:table-cell>
        </table:table-row>
      </table:table>
      <text:p text:style-name="P19"><text:span text:style-name="T80">Valori</text:span><text:span text:style-name="T56"> </text:span><text:span text:style-name="T80">%.</text:span><text:span text:style-name="T59"> </text:span><text:span text:style-name="T78">(somma</text:span><text:span text:style-name="T58"> </text:span><text:span text:style-name="T78">delle</text:span><text:span text:style-name="T55"> </text:span><text:span text:style-name="T78">risposte</text:span><text:span text:style-name="T55"> </text:span><text:span text:style-name="T78">consentite)</text:span></text:p>
      <text:p text:style-name="P18"><text:span text:style-name="T53">Quando</text:span><text:span text:style-name="T54"> </text:span><text:span text:style-name="T53">si</text:span><text:span text:style-name="T60"> </text:span><text:span text:style-name="T53">reca</text:span><text:span text:style-name="T54"> </text:span><text:span text:style-name="T53">in</text:span><text:span text:style-name="T57"> </text:span><text:span text:style-name="T53">un</text:span><text:span text:style-name="T57"> </text:span><text:span text:style-name="T53">ristorante</text:span><text:span text:style-name="T60"> </text:span><text:span text:style-name="T53">della</text:span><text:span text:style-name="T54"> </text:span><text:span text:style-name="T53">città/paese</text:span><text:span text:style-name="T54"> </text:span><text:span text:style-name="T53">in</text:span><text:span text:style-name="T57"> </text:span><text:span text:style-name="T53">cui</text:span><text:span text:style-name="T60"> </text:span><text:span text:style-name="T53">risiede,</text:span><text:span text:style-name="T60"> </text:span><text:span text:style-name="T53">se</text:span><text:span text:style-name="T54"> </text:span><text:span text:style-name="T53">ci</text:span><text:span text:style-name="T60"> </text:span><text:span text:style-name="T53">sono</text:span><text:span text:style-name="T54"> </text:span><text:span text:style-name="T53">le</text:span><text:span text:style-name="T54"> </text:span><text:span text:style-name="T53">condizioni</text:span><text:span text:style-name="T60"> </text:span><text:span text:style-name="T53">meteo,</text:span><text:span text:style-name="T60"> </text:span><text:span text:style-name="T53">chiede</text:span><text:span text:style-name="T54"> </text:span><text:span text:style-name="T53">di</text:span><text:span text:style-name="T60"> </text:span><text:span text:style-name="T53">poter</text:span><text:span text:style-name="T57"> </text:span><text:span text:style-name="T53">sedere</text:span><text:span text:style-name="T85"> </text:span><text:span text:style-name="T53">all'esterno? (valori</text:span><text:span text:style-name="T76"> </text:span><text:span text:style-name="T53">%)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3"><text:span text:style-name="T78">sempre</text:span></text:p>
          </table:table-cell>
          <table:table-cell table:style-name="Tabella4.A1" office:value-type="string">
            <text:p text:style-name="P37"><text:span text:style-name="T78">16</text:span></text:p>
          </table:table-cell>
        </table:table-row>
        <table:table-row table:style-name="Tabella4.1">
          <table:table-cell table:style-name="Tabella4.A1" office:value-type="string">
            <text:p text:style-name="P23"><text:span text:style-name="T78">spesso</text:span></text:p>
          </table:table-cell>
          <table:table-cell table:style-name="Tabella4.A1" office:value-type="string">
            <text:p text:style-name="P37"><text:span text:style-name="T78">34</text:span></text:p>
          </table:table-cell>
        </table:table-row>
        <table:table-row table:style-name="Tabella4.1">
          <table:table-cell table:style-name="Tabella4.A1" office:value-type="string">
            <text:p text:style-name="P23"><text:span text:style-name="T78">a</text:span><text:span text:style-name="T75"> </text:span><text:span text:style-name="T78">volte</text:span></text:p>
          </table:table-cell>
          <table:table-cell table:style-name="Tabella4.A1" office:value-type="string">
            <text:p text:style-name="P37"><text:span text:style-name="T78">31</text:span></text:p>
          </table:table-cell>
        </table:table-row>
        <table:table-row table:style-name="Tabella4.1">
          <table:table-cell table:style-name="Tabella4.A1" office:value-type="string">
            <text:p text:style-name="P23"><text:span text:style-name="T78">raramente</text:span></text:p>
          </table:table-cell>
          <table:table-cell table:style-name="Tabella4.A1" office:value-type="string">
            <text:p text:style-name="P37"><text:span text:style-name="T78">10</text:span></text:p>
          </table:table-cell>
        </table:table-row>
        <table:table-row table:style-name="Tabella4.1">
          <table:table-cell table:style-name="Tabella4.A1" office:value-type="string">
            <text:p text:style-name="P27"><text:span text:style-name="T78">mai</text:span></text:p>
          </table:table-cell>
          <table:table-cell table:style-name="Tabella4.A1" office:value-type="string">
            <text:p text:style-name="P38"><text:span text:style-name="T79">9</text:span></text:p>
          </table:table-cell>
        </table:table-row>
      </table:table>
      <text:p text:style-name="P9"/>
      <text:p text:style-name="P20"><text:span text:style-name="T53">Quest'estate,</text:span><text:span text:style-name="T62"> </text:span><text:span text:style-name="T53">nel</text:span><text:span text:style-name="T62"> </text:span><text:span text:style-name="T53">tempo</text:span><text:span text:style-name="T70"> </text:span><text:span text:style-name="T53">libero,</text:span><text:span text:style-name="T62"> </text:span><text:span text:style-name="T53">Lei</text:span><text:span text:style-name="T64"> </text:span><text:span text:style-name="T53">ha</text:span><text:span text:style-name="T64"> </text:span><text:span text:style-name="T53">usufruito</text:span><text:span text:style-name="T70"> </text:span><text:span text:style-name="T53">dei</text:span><text:span text:style-name="T62"> </text:span><text:span text:style-name="T53">posti</text:span><text:span text:style-name="T70"> </text:span><text:span text:style-name="T53">all'esterno?</text:span></text:p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8"><text:span text:style-name="T78">sempre</text:span></text:p>
          </table:table-cell>
          <table:table-cell table:style-name="Tabella5.A1" office:value-type="string">
            <text:p text:style-name="P39"><text:span text:style-name="T78">24</text:span></text:p>
          </table:table-cell>
        </table:table-row>
        <table:table-row table:style-name="Tabella5.1">
          <table:table-cell table:style-name="Tabella5.A1" office:value-type="string">
            <text:p text:style-name="P28"><text:span text:style-name="T78">spesso</text:span></text:p>
          </table:table-cell>
          <table:table-cell table:style-name="Tabella5.A1" office:value-type="string">
            <text:p text:style-name="P39"><text:span text:style-name="T78">33</text:span></text:p>
          </table:table-cell>
        </table:table-row>
        <table:table-row table:style-name="Tabella5.1">
          <table:table-cell table:style-name="Tabella5.A1" office:value-type="string">
            <text:p text:style-name="P28"><text:span text:style-name="T78">a</text:span><text:span text:style-name="T75"> </text:span><text:span text:style-name="T78">volte</text:span></text:p>
          </table:table-cell>
          <table:table-cell table:style-name="Tabella5.A1" office:value-type="string">
            <text:p text:style-name="P39"><text:span text:style-name="T78">22</text:span></text:p>
          </table:table-cell>
        </table:table-row>
        <table:table-row table:style-name="Tabella5.1">
          <table:table-cell table:style-name="Tabella5.A1" office:value-type="string">
            <text:p text:style-name="P28"><text:span text:style-name="T78">raramente</text:span></text:p>
          </table:table-cell>
          <table:table-cell table:style-name="Tabella5.A1" office:value-type="string">
            <text:p text:style-name="P39"><text:span text:style-name="T78">11</text:span></text:p>
          </table:table-cell>
        </table:table-row>
        <table:table-row table:style-name="Tabella5.1">
          <table:table-cell table:style-name="Tabella5.A1" office:value-type="string">
            <text:p text:style-name="P28"><text:span text:style-name="T78">mai</text:span></text:p>
          </table:table-cell>
          <table:table-cell table:style-name="Tabella5.A1" office:value-type="string">
            <text:p text:style-name="P39"><text:span text:style-name="T78">10</text:span></text:p>
          </table:table-cell>
        </table:table-row>
      </table:table>
      <text:p text:style-name="P2"/>
      <text:p text:style-name="P17"><text:span text:style-name="T53">Secondo</text:span><text:span text:style-name="T89"> </text:span><text:span text:style-name="T53">lei,</text:span><text:span text:style-name="T90"> </text:span><text:span text:style-name="T53">con</text:span><text:span text:style-name="T89"> </text:span><text:span text:style-name="T53">gli</text:span><text:span text:style-name="T90"> </text:span><text:span text:style-name="T53">opportuni</text:span><text:span text:style-name="T91"> </text:span><text:span text:style-name="T53">accorgimenti</text:span><text:span text:style-name="T92"> </text:span><text:span text:style-name="T53">-</text:span><text:span text:style-name="T90"> </text:span><text:span text:style-name="T53">riscaldamento,</text:span><text:span text:style-name="T90"> </text:span><text:span text:style-name="T53">coperture,</text:span><text:span text:style-name="T91"> </text:span><text:span text:style-name="T53">etc..</text:span><text:span text:style-name="T93"> </text:span><text:span text:style-name="T53">-</text:span><text:span text:style-name="T91"> </text:span><text:span text:style-name="T53">i</text:span><text:span text:style-name="T89"> </text:span><text:span text:style-name="T53">posti</text:span><text:span text:style-name="T94"> </text:span><text:span text:style-name="T53">all'esterno</text:span><text:span text:style-name="T95"> </text:span><text:span text:style-name="T53">sono</text:span><text:span text:style-name="T89"> </text:span><text:span text:style-name="T53">fruibili</text:span><text:span text:style-name="T90"> </text:span><text:span text:style-name="T53">e</text:span><text:span text:style-name="T85"> </text:span><text:span text:style-name="T53">desiderabili</text:span><text:span text:style-name="T74"> </text:span><text:span text:style-name="T53">anche in autunno-inverno?</text:span>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26"><text:span text:style-name="T78">sì</text:span></text:p>
          </table:table-cell>
          <table:table-cell table:style-name="Tabella6.A1" office:value-type="string">
            <text:p text:style-name="P40"><text:span text:style-name="T78">60</text:span></text:p>
          </table:table-cell>
        </table:table-row>
        <table:table-row table:style-name="Tabella6.1">
          <table:table-cell table:style-name="Tabella6.A1" office:value-type="string">
            <text:p text:style-name="P26"><text:span text:style-name="T78">no</text:span></text:p>
          </table:table-cell>
          <table:table-cell table:style-name="Tabella6.A1" office:value-type="string">
            <text:p text:style-name="P41"><text:span text:style-name="T78">25</text:span></text:p>
          </table:table-cell>
        </table:table-row>
        <table:table-row table:style-name="Tabella6.1">
          <table:table-cell table:style-name="Tabella6.A1" office:value-type="string">
            <text:p text:style-name="P29"><text:span text:style-name="T78">non</text:span><text:span text:style-name="T69"> </text:span><text:span text:style-name="T78">saprei</text:span></text:p>
          </table:table-cell>
          <table:table-cell table:style-name="Tabella6.A1" office:value-type="string">
            <text:p text:style-name="P41"><text:span text:style-name="T78">15</text:span></text:p>
          </table:table-cell>
        </table:table-row>
      </table:table>
      <text:p text:style-name="P10"/>
      <text:p text:style-name="P20"><text:span text:style-name="T53">Tab.1</text:span><text:span text:style-name="T54"> </text:span><text:span text:style-name="T53">Imprese</text:span><text:span text:style-name="T57"> </text:span><text:span text:style-name="T53">attive</text:span><text:span text:style-name="T57"> </text:span><text:span text:style-name="T53">nella</text:span><text:span text:style-name="T54"> </text:span><text:span text:style-name="T53">ristorazione,</text:span><text:span text:style-name="T54"> </text:span><text:span text:style-name="T53">2018-2023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2"/>
          </table:table-cell>
          <table:table-cell table:style-name="Tabella7.A1" office:value-type="string">
            <text:p text:style-name="P43"><text:span text:style-name="T53">2018</text:span></text:p>
          </table:table-cell>
          <table:table-cell table:style-name="Tabella7.A1" office:value-type="string">
            <text:p text:style-name="P44"><text:span text:style-name="T53">2023</text:span></text:p>
          </table:table-cell>
          <table:table-cell table:style-name="Tabella7.A1" office:value-type="string">
            <text:p text:style-name="P45"><text:span text:style-name="T53">Var</text:span><text:span text:style-name="T74"> </text:span><text:span text:style-name="T53">%</text:span><text:span text:style-name="T86"> </text:span><text:span text:style-name="T53">2018/2023</text:span></text:p>
          </table:table-cell>
          <table:table-cell table:style-name="Tabella7.A1" office:value-type="string">
            <text:p text:style-name="P46"><text:span text:style-name="T53">Var.</text:span><text:span text:style-name="T74"> </text:span><text:span text:style-name="T53">ass.</text:span><text:span text:style-name="T76"> </text:span><text:span text:style-name="T53">2018/2023</text:span></text:p>
          </table:table-cell>
        </table:table-row>
        <table:table-row table:style-name="Tabella7.2">
          <table:table-cell table:style-name="Tabella7.A1" office:value-type="string">
            <text:p text:style-name="P24"><text:span text:style-name="T78">Ristoranti</text:span></text:p>
          </table:table-cell>
          <table:table-cell table:style-name="Tabella7.A1" office:value-type="string">
            <text:p text:style-name="P47"><text:span text:style-name="T78">147.208</text:span></text:p>
          </table:table-cell>
          <table:table-cell table:style-name="Tabella7.A1" office:value-type="string">
            <text:p text:style-name="P48"><text:span text:style-name="T78">158.398</text:span></text:p>
          </table:table-cell>
          <table:table-cell table:style-name="Tabella7.A1" office:value-type="string">
            <text:p text:style-name="P49"><text:span text:style-name="T78">+7,6</text:span></text:p>
          </table:table-cell>
          <table:table-cell table:style-name="Tabella7.A1" office:value-type="string">
            <text:p text:style-name="P50"><text:span text:style-name="T78">+11.190</text:span></text:p>
          </table:table-cell>
        </table:table-row>
      </table:table>
      <text:p text:style-name="P11"><text:soft-page-break/></text:p>
      <text:p text:style-name="P12"><text:span text:style-name="T1">NOTA</text:span><text:span text:style-name="T2"> </text:span><text:span text:style-name="T1">METODOLOGICA:</text:span><text:span text:style-name="T2"> </text:span><text:span text:style-name="T1">Tema</text:span><text:span text:style-name="T2"> </text:span><text:span text:style-name="T1">del</text:span><text:span text:style-name="T2"> </text:span><text:span text:style-name="T1">sondaggio:</text:span><text:span text:style-name="T2"> </text:span><text:span text:style-name="T4">Posti</text:span><text:span text:style-name="T3"> </text:span><text:span text:style-name="T4">all’aperto</text:span><text:span text:style-name="T3"> </text:span><text:span text:style-name="T1">Soggetto</text:span><text:span text:style-name="T2"> </text:span><text:span text:style-name="T1">realizzatore</text:span><text:span text:style-name="T4">:</text:span><text:span text:style-name="T3"> </text:span><text:span text:style-name="T4">SWG</text:span><text:span text:style-name="T3"> </text:span><text:span text:style-name="T4">Spa</text:span><text:span text:style-name="T3"> </text:span><text:span text:style-name="T1">Committente</text:span><text:span text:style-name="T2"> </text:span><text:span text:style-name="T1">e</text:span><text:span text:style-name="T2"> </text:span><text:span text:style-name="T1">acquirente:</text:span><text:span text:style-name="T2"> </text:span><text:span text:style-name="T5">Confesercenti</text:span><text:span text:style-name="T7"> </text:span><text:span text:style-name="T4">Nazionale</text:span><text:span text:style-name="T7"> </text:span><text:span text:style-name="T1">Data</text:span><text:span text:style-name="T9"> </text:span><text:span text:style-name="T1">di</text:span><text:span text:style-name="T11"> </text:span><text:span text:style-name="T1">esecuzione:</text:span><text:span text:style-name="T13"> </text:span><text:span text:style-name="T4">18-23</text:span><text:span text:style-name="T7"> </text:span><text:span text:style-name="T4">ottobre</text:span><text:span text:style-name="T12"> </text:span><text:span text:style-name="T4">2023</text:span><text:span text:style-name="T10"> </text:span><text:span text:style-name="T1">Metodologia</text:span><text:span text:style-name="T14"> </text:span><text:span text:style-name="T1">di</text:span><text:span text:style-name="T8"> </text:span><text:span text:style-name="T1">rilevazione:</text:span><text:span text:style-name="T14"> </text:span><text:span text:style-name="T4">sondaggio</text:span><text:span text:style-name="T10"> </text:span><text:span text:style-name="T4">online</text:span><text:span text:style-name="T7"> </text:span><text:span text:style-name="T4">CAWI</text:span><text:span text:style-name="T7"> </text:span><text:span text:style-name="T4">su</text:span><text:span text:style-name="T10"> </text:span><text:span text:style-name="T4">un</text:span><text:span text:style-name="T7"> </text:span><text:span text:style-name="T4">campione</text:span><text:span text:style-name="T3"> </text:span><text:span text:style-name="T4">casuale probabilistico stratificato e di tipo panel ruotato di 1000 soggetti maggiorenni, distribuito su tutto il territorio nazionale. Il</text:span><text:span text:style-name="T3"> </text:span><text:span text:style-name="T4">campione intervistato online è estratto dal panel proprietario SWG. Tutti i parametri sono uniformati ai più recenti dati forniti</text:span><text:span text:style-name="T3"> </text:span><text:span text:style-name="T16">dall'ISTAT.</text:span><text:span text:style-name="T10"> </text:span><text:span text:style-name="T16">I</text:span><text:span text:style-name="T12"> </text:span><text:span text:style-name="T16">dati</text:span><text:span text:style-name="T15"> </text:span><text:span text:style-name="T16">sono</text:span><text:span text:style-name="T15"> </text:span><text:span text:style-name="T16">stati</text:span><text:span text:style-name="T15"> </text:span><text:span text:style-name="T16">ponderati</text:span><text:span text:style-name="T15"> </text:span><text:span text:style-name="T16">al</text:span><text:span text:style-name="T10"> </text:span><text:span text:style-name="T16">fine</text:span><text:span text:style-name="T10"> </text:span><text:span text:style-name="T16">di</text:span><text:span text:style-name="T10"> </text:span><text:span text:style-name="T16">garantire</text:span><text:span text:style-name="T10"> </text:span><text:span text:style-name="T16">la</text:span><text:span text:style-name="T15"> </text:span><text:span text:style-name="T5">rappresentatività</text:span><text:span text:style-name="T15"> </text:span><text:span text:style-name="T5">rispetto</text:span><text:span text:style-name="T15"> </text:span><text:span text:style-name="T5">ai</text:span><text:span text:style-name="T10"> </text:span><text:span text:style-name="T5">parametri</text:span><text:span text:style-name="T7"> </text:span><text:span text:style-name="T5">di</text:span><text:span text:style-name="T10"> </text:span><text:span text:style-name="T5">sesso,</text:span><text:span text:style-name="T15"> </text:span><text:span text:style-name="T5">età</text:span><text:span text:style-name="T15"> </text:span><text:span text:style-name="T5">e</text:span><text:span text:style-name="T17"> </text:span><text:span text:style-name="T5">macro area</text:span><text:span text:style-name="T15"> </text:span><text:span text:style-name="T5">di</text:span><text:span text:style-name="T10"> </text:span><text:span text:style-name="T5">residenza.</text:span><text:span text:style-name="T4"> </text:span><text:span text:style-name="T1">Margine</text:span><text:span text:style-name="T6"> </text:span><text:span text:style-name="T1">d’errore massimo:</text:span><text:span text:style-name="T18"> </text:span><text:span text:style-name="T4">±</text:span><text:span text:style-name="T5"> </text:span><text:span text:style-name="T4">3,1%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219cm" fo:margin-right="0.213cm" fo:margin-top="0.023cm" fo:margin-bottom="0cm" fo:text-align="center" style:justify-single-word="false" fo:text-indent="-0.009cm" style:auto-text-indent="false" fo:keep-with-next="always"/>
      <style:text-properties style:font-name="Calibri" fo:font-size="11pt" fo:language="it" fo:country="IT" fo:font-weight="bold" style:font-name-asian="Calibri1" style:font-size-asian="11pt" style:language-asian="en" style:country-asian="US" style:font-weight-asian="bold" style:font-name-complex="Calibri1" style:font-size-complex="11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Paragraph" style:display-name="Table Paragraph" style:family="paragraph" style:parent-style-name="Standard" style:default-outline-level="" style:list-style-name="">
      <style:paragraph-properties fo:margin-top="0.002cm" fo:margin-bottom="0cm"/>
      <style:text-properties style:font-name="Calibri" fo:language="it" fo:country="IT" style:font-name-asian="Calibri1" style:language-asian="en" style:country-asian="US" style:font-name-complex="Calibri1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izio Samuelli</meta:initial-creator>
    <meta:creation-date>2023-10-25T12:28:41.49</meta:creation-date>
    <meta:document-statistic meta:table-count="7" meta:image-count="0" meta:object-count="0" meta:page-count="3" meta:paragraph-count="74" meta:word-count="1049" meta:character-count="6750"/>
    <dc:date>2023-10-25T12:39:10.90</dc:date>
    <dc:creator>Fabrizio Samuelli</dc:creator>
    <meta:editing-duration>PT10M29S</meta:editing-duration>
    <meta:editing-cycles>1</meta:editing-cycles>
    <meta:generator>OpenOffice/4.1.14$Win32 OpenOffice.org_project/4114m1$Build-9811</meta:generator>
  </office:meta>
</office:document-meta>
</file>