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T5" style:parent-style-name="Car.predefinitoparagrafo" style:family="text">
      <style:text-properties style:font-name="Calibri" style:font-name-complex="Calibri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1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</office:automatic-styles>
  <office:body>
    <office:text text:use-soft-page-breaks="true">
      <text:p text:style-name="P1">Il turismo rappresenta un settore di fondamentale importanza per l'economia dell'intero Paese. L'apporto di bar, ristoranti, trattorie è oltremodo importante.</text:p>
      <text:p text:style-name="P2">Per sostenere ed ulteriormente rilanciare il settore sono stati recentemente approvate e sostenute due linee di finanziamento, mediante apposito fondo rispettivamente con una dotazione di 56 milioni e 20 milioni di euro.</text:p>
      <text:p text:style-name="P3">I settori interessati sono quelle identificate dal codice Ateco 56.10.11 (ristoranti, fast – food, rosticcerie, friggitorie, pizzerie, ecc. che dispongano di posti a sede), 56.10.30 (gelaterie e pasticcerie) e 10.71.20 (produzione di pasticceria fresca).</text:p>
      <text:p text:style-name="P4">Il contributo concesso è in conto capitale e può arrivare fino al 70% dell'investimento per un massimo di 30 mila euro per ogni singola impresa,<text:span text:style-name="T5"><text:s/>sia per l’acquisto di macchinari e attrezzature e relativamente allo stipendio lordo da corrispondere ai giovani apprendisti.</text:span></text:p>
      <text:p text:style-name="P6"/>
      <text:p text:style-name="P7">Il contributo è riconosciuto per le spese sostenute per:</text:p>
      <text:p text:style-name="P8"/>
      <text:list text:style-name="LFO1" text:continue-numbering="true">
        <text:list-item>
          <text:p text:style-name="P9">Acquisto di macchinari professionali;</text:p>
        </text:list-item>
        <text:list-item>
          <text:p text:style-name="P10">Acquisto altri beni strumentali durevoli innovativi;</text:p>
        </text:list-item>
        <text:list-item>
          <text:p text:style-name="P11">Sottoscrizione di contratti di apprendistato nei confronti di giovani diplomati nei servizi dell'enogastronomia e dell'ospitalità alberghiera.</text:p>
        </text:list-item>
      </text:list>
      <text:p text:style-name="P12"/>
      <text:p text:style-name="P13">Le richieste potranno essere presentate a partire dalle ore 10,00 del 01.03.2024 e fino alle ore 10,00 del 30/04/2024. I contributi saranno concessi, con idoneo provvedimento, tenuto conto dell'ordine cronologico di presentazione delle domande di agevolazione.</text:p>
      <text:p text:style-name="P14">Il provvedimento di concessione sarà adottato dal Ministero entro 90 giorni dalla data di chiusura dello sportello.</text:p>
      <text:p text:style-name="P1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abrizio Samuelli</meta:initial-creator>
    <dc:creator>Marcello Tassi</dc:creator>
    <meta:creation-date>2024-02-09T10:55:00Z</meta:creation-date>
    <dc:date>2024-02-09T10:55:00Z</dc:date>
    <meta:template xlink:href="Normal" xlink:type="simple"/>
    <meta:editing-cycles>2</meta:editing-cycles>
    <meta:editing-duration>PT0S</meta:editing-duration>
    <meta:document-statistic meta:page-count="1" meta:paragraph-count="3" meta:word-count="235" meta:character-count="1576" meta:row-count="11" meta:non-whitespace-character-count="1344"/>
  </office:meta>
</office:document-meta>
</file>